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5, 5211 SE, ’s-Hertogenbosch, het uitbreiden van een B&amp;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125, 5211 SE, ’s-Hertogenbosch, het uitbreiden van een B&amp;B, strijd bestemmingsplan, WB00055648, 1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2.912 411352.187</meta:user-defined>
    <meta:user-defined meta:name="DC.title">Zuid Willemsvaart 125, 5211 SE, ’s-Hertogenbosch, het uitbreiden van een B&amp;B, omgevingsvergunning</meta:user-defined>
    <meta:user-defined meta:name="OVERHEID.PostcodeHuisnummer/OVERHEIDop.postcodeHuisnummer">5211SE 125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28</meta:user-defined>
    <meta:user-defined meta:name="OVERHEIDop.GmbID/DC.identifier">gmb-2020-278428</meta:user-defined>
    <meta:user-defined meta:name="OVERHEIDop.versieInformatie"/>
  </office:meta>
</office:document-meta>
</file>