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2, 5211 HB, ’s-Hertogenbosch, het slopen van de niet monumentale binnenwanden en binnendeuren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Jorisstraat 72, 5211 HB, ’s-Hertogenbosch, het slopen van de niet monumentale binnenwanden en binnendeuren, WB00055411, 20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2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2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9.817 410727.343</meta:user-defined>
    <meta:user-defined meta:name="DC.title">Sint Jorisstraat 72, 5211 HB, ’s-Hertogenbosch, het slopen van de niet monumentale binnenwanden en binnendeuren, bouwbesluit</meta:user-defined>
    <meta:user-defined meta:name="OVERHEID.PostcodeHuisnummer/OVERHEIDop.postcodeHuisnummer">5211HB 72</meta:user-defined>
    <meta:user-defined meta:name="OVERHEIDop.straatnaam">Sint Jorisstraa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26</meta:user-defined>
    <meta:user-defined meta:name="OVERHEIDop.GmbID/DC.identifier">gmb-2020-278426</meta:user-defined>
    <meta:user-defined meta:name="OVERHEIDop.versieInformatie"/>
  </office:meta>
</office:document-meta>
</file>