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4-10-2020</text:span> voor <text:span text:style-name="nadrukvet">het legaliseren van de aangebrachte wijzigingen aan de hal met overkapping t.o.v. de eerder verleende vergunning.</text:span> op het adres/de locatie <text:span text:style-name="nadrukvet">Reeweg 78 A Landgraaf</text:span> , Dossiernr: <text:span text:style-name="nadrukvet">2020-0289, </text:span>datum verzending vergunning: <text:span text:style-name="nadrukvet">16 oktober 2020 </text:span></text:p>
            <text:p text:style-name="common-al">* Op <text:span text:style-name="nadrukvet">14-10-2020</text:span> voor <text:span text:style-name="nadrukvet">het handelen in strijd met regels r.o. </text:span> op het adres/de locatie <text:span text:style-name="nadrukvet">Ampèrestraat 3 Landgraaf</text:span> , Dossiernr: <text:span text:style-name="nadrukvet">2020-0446, </text:span>datum verzending vergunning: <text:span text:style-name="nadrukvet">16 oktober 2020 </text:span></text:p>
            <text:p text:style-name="common-al">* Op <text:span text:style-name="nadrukvet">13-10-2020</text:span> voor <text:span text:style-name="nadrukvet">het realiseren van een uitweg</text:span> op het adres/de locatie <text:span text:style-name="nadrukvet">Boesberglaan 6 Landgraaf</text:span> , Dossiernr: <text:span text:style-name="nadrukvet">2020-0448, </text:span>datum verzending vergunning: <text:span text:style-name="nadrukvet">16 oktober 2020 </text:span></text:p>
            <text:p text:style-name="common-al">* Op <text:span text:style-name="nadrukvet">19-10-2020</text:span> voor <text:span text:style-name="nadrukvet">het aanleggen van een uitrit</text:span> op het adres/de locatie <text:span text:style-name="nadrukvet">Burgemeester Beckersstraat 15 Landgraaf</text:span> , Dossiernr: <text:span text:style-name="nadrukvet">2020-0515, </text:span>datum verzending vergunning: <text:span text:style-name="nadrukvet">21 okto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84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4</meta:user-defined>
    <dc:language>nl</dc:language>
    <meta:user-defined meta:name="OVERHEID.EPSG28992/DC.spatial">200319.18 326105.95</meta:user-defined>
    <meta:user-defined meta:name="OVERHEID.EPSG28992/DC.spatial">199735.688 322588.64</meta:user-defined>
    <meta:user-defined meta:name="OVERHEID.EPSG28992/DC.spatial">197797.11 324111</meta:user-defined>
    <meta:user-defined meta:name="OVERHEID.EPSG28992/DC.spatial">201638.132 325202.371</meta:user-defined>
    <meta:user-defined meta:name="DC.title">Gemeente Landgraaf - Verleende reguliere omgevingsvergunning(en) week 44</meta:user-defined>
    <meta:user-defined meta:name="OVERHEID.PostcodeHuisnummer/OVERHEIDop.postcodeHuisnummer">6374BX 78</meta:user-defined>
    <meta:user-defined meta:name="OVERHEID.PostcodeHuisnummer/OVERHEIDop.postcodeHuisnummer">6372BB 3</meta:user-defined>
    <meta:user-defined meta:name="OVERHEID.PostcodeHuisnummer/OVERHEIDop.postcodeHuisnummer">6371CV 6</meta:user-defined>
    <meta:user-defined meta:name="OVERHEID.PostcodeHuisnummer/OVERHEIDop.postcodeHuisnummer">6374SL 15</meta:user-defined>
    <meta:user-defined meta:name="OVERHEIDop.straatnaam">Reeweg</meta:user-defined>
    <meta:user-defined meta:name="OVERHEIDop.straatnaam">Ampèrestraat</meta:user-defined>
    <meta:user-defined meta:name="OVERHEIDop.straatnaam">Boesberglaan</meta:user-defined>
    <meta:user-defined meta:name="OVERHEIDop.straatnaam">Burgemeester Beckers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0-28</meta:user-defined>
    <meta:user-defined meta:name="DCTERMS.W3CDTF/OVERHEIDop.jaargang">2020</meta:user-defined>
    <meta:user-defined meta:name="OVERHEIDop.publicationIssue">278410</meta:user-defined>
    <meta:user-defined meta:name="OVERHEIDop.GmbID/DC.identifier">gmb-2020-278410</meta:user-defined>
    <meta:user-defined meta:name="OVERHEIDop.versieInformatie"/>
  </office:meta>
</office:document-meta>
</file>