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19</text:span>
          </text:p>
            <text:p text:style-name="common-al">Op 3 oktober 2020 heeft de gemeente een aanvraag omgevingsvergunning ontvangen voor de locatie Kolmansweg 8 a 0016 in Nun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4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ontvangst aanvraag omgevingsvergunning Kolmansweg 8 a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10-28</meta:user-defined>
    <meta:user-defined meta:name="DCTERMS.W3CDTF/OVERHEIDop.jaargang">2020</meta:user-defined>
    <meta:user-defined meta:name="OVERHEIDop.publicationIssue">278403</meta:user-defined>
    <meta:user-defined meta:name="OVERHEIDop.GmbID/DC.identifier">gmb-2020-278403</meta:user-defined>
    <meta:user-defined meta:name="OVERHEIDop.versieInformatie"/>
  </office:meta>
</office:document-meta>
</file>