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zomereik, Hei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straat Moergestel</text:span>, het kappen van een zomereik. Dossiernummer 2020-0080,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4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520 397920</meta:user-defined>
    <meta:user-defined meta:name="DC.title">Aangevraagde omgevingsvergunning, het kappen van een zomereik, Heistraat Moergestel</meta:user-defined>
    <meta:user-defined meta:name="OVERHEID.PostcodeHuisnummer/OVERHEIDop.postcodeHuisnummer">5062SG 24</meta:user-defined>
    <meta:user-defined meta:name="OVERHEIDop.straatnaam">Heisteeg</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40</meta:user-defined>
    <meta:user-defined meta:name="OVERHEIDop.GmbID/DC.identifier">gmb-2020-27840</meta:user-defined>
    <meta:user-defined meta:name="OVERHEIDop.versieInformatie"/>
  </office:meta>
</office:document-meta>
</file>