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lopen woonboerderij (na brand) in beschermd dorpsgezicht, Schoolstraat 10, 9687 PS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10/2020, slopen woonboerderij (na brand) in beschermd dorpsgezicht, Schoolstraat 10, 9687 PS Nieuw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839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9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9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3750 579458</meta:user-defined>
    <meta:user-defined meta:name="DC.title">Gemeente Oldambt, ingediende aanvraag omgevingsvergunning, slopen woonboerderij (na brand) in beschermd dorpsgezicht, Schoolstraat 10, 9687 PS Nieuw Beerta</meta:user-defined>
    <meta:user-defined meta:name="OVERHEID.PostcodeHuisnummer/OVERHEIDop.postcodeHuisnummer">9687PS 10</meta:user-defined>
    <meta:user-defined meta:name="OVERHEIDop.straatnaam">Schoolstraat</meta:user-defined>
    <meta:user-defined meta:name="OVERHEIDop.woonplaats">Nieuw Beerta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93</meta:user-defined>
    <meta:user-defined meta:name="OVERHEIDop.GmbID/DC.identifier">gmb-2020-278393</meta:user-defined>
    <meta:user-defined meta:name="OVERHEIDop.versieInformatie"/>
  </office:meta>
</office:document-meta>
</file>