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spraak Voorontwerpbestemmingsplan Beerta, Finsterwolde, Drieborg, Nieuw Beerta, Hongerige Wolf, Ganzedijk, Heiligerlee en Westerle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geven Burgemeester en wethouders van de gemeente Oldambt kennis van het feit dat zij een bestemmingsplan voorbereiden voor Beerta, Finsterwolde, Drieborg, Nieuw Beerta, Hongerige Wolf, Ganzedijk, Heiligerlee en Westerlee. Het betreft de actualisatie van de nu geldende bestemmingsplannen.</text:p>
            <text:p text:style-name="common-al">Het voorontwerpbestemmingsplan ligt voor een ieder, ingevolge de gemeentelijke inspraakverordening, gedurende 6 weken ter inzage te weten vanaf 29 oktober 2020. </text:p>
            <text:p text:style-name="common-al">Het voorontwerpbestemmingsplan is digitaal beschikbaar op <text:a xlink:href="http://www.ruimtelijkeplannen.nl/" xlink:type="simple">www.ruimtelijkeplannen.nl</text:a>. U kunt het voorontwerp bestemmingsplan raadplegen door bij het tablad ID de plancode in te vullen. De plancode van het voorontwerp bestemmingsplan is: NL.IMRO.1895.23BP0001-0202. Ook de planbestanden zijn hier digitaal te raadplegen.</text:p>
            <text:p text:style-name="common-al">Een ieder kan gedurende de termijn van ter inzage ligging schriftelijk een inspraakreactie indienen tegen het voorontwerpbestemmingsplan bij het college van burgemeester en wethouders van de gemeente Oldambt, Postbus 175, 9670 AD Winschoten. Ook het indienen van een mondelinge zienswijze is mogelijk. Hiervoor kunt u opnemen met de heer Abbas of mevrouw Hut via het telefoonnummer (0597) 48 2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3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23BP0001-0202</meta:user-defined>
    <dc:language>nl</dc:language>
    <meta:user-defined meta:name="OVERHEID.Gemeente/DC.spatial">Oldambt</meta:user-defined>
    <meta:user-defined meta:name="DC.title">Gemeente Oldambt, Inspraak Voorontwerpbestemmingsplan Beerta, Finsterwolde, Drieborg, Nieuw Beerta, Hongerige Wolf, Ganzedijk, Heiligerlee en Westerlee</meta:user-defined>
    <meta:user-defined meta:name="DCTERMS.W3CDTF/DCTERMS.available">2020-10-28</meta:user-defined>
    <meta:user-defined meta:name="DCTERMS.W3CDTF/OVERHEIDop.jaargang">2020</meta:user-defined>
    <meta:user-defined meta:name="OVERHEIDop.publicationIssue">278392</meta:user-defined>
    <meta:user-defined meta:name="OVERHEIDop.GmbID/DC.identifier">gmb-2020-278392</meta:user-defined>
    <meta:user-defined meta:name="OVERHEIDop.versieInformatie"/>
  </office:meta>
</office:document-meta>
</file>