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Vilgert 13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Vilgert 13 te Velden</text:span>
          </text:p>
            <text:p text:style-name="common-al">Voor het verwijderen van een gasstation</text:p>
            <text:p text:style-name="common-al">Afrondingsbrief verzonden op 27 oktober 2020</text:p>
            <text:p text:style-name="common-al">Kenmerk 2020-163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8389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8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8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729 381154</meta:user-defined>
    <meta:user-defined meta:name="OVERHEID.EPSG28992/DC.spatial">209729.04 381162.42</meta:user-defined>
    <meta:user-defined meta:name="DC.title">Melding Activiteitenbesluit - Vilgert 13 te Velden</meta:user-defined>
    <meta:user-defined meta:name="OVERHEID.PostcodeHuisnummer/OVERHEIDop.postcodeHuisnummer">5941CS 13</meta:user-defined>
    <meta:user-defined meta:name="OVERHEID.PostcodeHuisnummer/OVERHEIDop.postcodeHuisnummer">5941CS 13</meta:user-defined>
    <meta:user-defined meta:name="OVERHEIDop.straatnaam">Vilgert</meta:user-defined>
    <meta:user-defined meta:name="OVERHEIDop.straatnaam">Vilgert</meta:user-defined>
    <meta:user-defined meta:name="OVERHEIDop.woonplaats">Velden</meta:user-defined>
    <meta:user-defined meta:name="OVERHEIDop.woonplaats">Veld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8389</meta:user-defined>
    <meta:user-defined meta:name="OVERHEIDop.GmbID/DC.identifier">gmb-2020-278389</meta:user-defined>
    <meta:user-defined meta:name="OVERHEIDop.versieInformatie"/>
  </office:meta>
</office:document-meta>
</file>