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10-2020</text:span> voor <text:span text:style-name="nadrukvet">het kappen van 1 eik in het zijerf</text:span> op het adres/de locatie <text:span text:style-name="nadrukvet">Park 19 Landgraaf</text:span> , Dossiernr:<text:span text:style-name="nadrukvet">2020-0517 </text:span></text:p>
            <text:p text:style-name="common-al">* Op <text:span text:style-name="nadrukvet">02-10-2020</text:span> voor <text:span text:style-name="nadrukvet">het verbouwen bestaand schoolgebouw tot kantoorhuisvesting</text:span> op het adres/de locatie <text:span text:style-name="nadrukvet">Jan De Witplein 10 Landgraaf</text:span> , Dossiernr:<text:span text:style-name="nadrukvet">2020-0497 </text:span></text:p>
            <text:p text:style-name="common-al">* Op <text:span text:style-name="nadrukvet">12-10-2020</text:span> voor <text:span text:style-name="nadrukvet">het aanleggen van een uitrit</text:span> op het adres/de locatie <text:span text:style-name="nadrukvet">Burgemeester Beckersstraat 15 Landgraaf</text:span> , Dossiernr:<text:span text:style-name="nadrukvet">2020-0515 </text:span></text:p>
            <text:p text:style-name="common-al">* Op <text:span text:style-name="nadrukvet">11-10-2020</text:span> voor <text:span text:style-name="nadrukvet">het wijzigen (2 toegepaste stalen liggers) van de vloerconstructie c,q, hoofddraagconstructie bestaande bouw (aanvulling op reeds verleende omgevingsvergunning)</text:span> op het adres/de locatie <text:span text:style-name="nadrukvet">Nieuwenhagerstraat 28 Landgraaf</text:span> , Dossiernr:<text:span text:style-name="nadrukvet">2020-051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83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4</meta:user-defined>
    <dc:language>nl</dc:language>
    <meta:user-defined meta:name="OVERHEID.EPSG28992/DC.spatial">199244.57 324578.91</meta:user-defined>
    <meta:user-defined meta:name="OVERHEID.EPSG28992/DC.spatial">198629.62 324120.497</meta:user-defined>
    <meta:user-defined meta:name="OVERHEID.EPSG28992/DC.spatial">201638.132 325202.371</meta:user-defined>
    <meta:user-defined meta:name="OVERHEID.EPSG28992/DC.spatial">200976.78 324883.54</meta:user-defined>
    <meta:user-defined meta:name="DC.title">Gemeente Landgraaf - Aangevraagde omgevingsvergunning(en) week 44</meta:user-defined>
    <meta:user-defined meta:name="OVERHEID.PostcodeHuisnummer/OVERHEIDop.postcodeHuisnummer">6373AR 19</meta:user-defined>
    <meta:user-defined meta:name="OVERHEID.PostcodeHuisnummer/OVERHEIDop.postcodeHuisnummer">6371CD 10</meta:user-defined>
    <meta:user-defined meta:name="OVERHEID.PostcodeHuisnummer/OVERHEIDop.postcodeHuisnummer">6374SL 15</meta:user-defined>
    <meta:user-defined meta:name="OVERHEID.PostcodeHuisnummer/OVERHEIDop.postcodeHuisnummer">6374XR 28</meta:user-defined>
    <meta:user-defined meta:name="OVERHEIDop.straatnaam">Park</meta:user-defined>
    <meta:user-defined meta:name="OVERHEIDop.straatnaam">Jan de Witplein</meta:user-defined>
    <meta:user-defined meta:name="OVERHEIDop.straatnaam">Burgemeester Beckersstraat</meta:user-defined>
    <meta:user-defined meta:name="OVERHEIDop.straatnaam">Nieuwenhager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83</meta:user-defined>
    <meta:user-defined meta:name="OVERHEIDop.GmbID/DC.identifier">gmb-2020-278383</meta:user-defined>
    <meta:user-defined meta:name="OVERHEIDop.versieInformatie"/>
  </office:meta>
</office:document-meta>
</file>