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weken insecten, Goldhoorn 19, 9682 X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0/2020, kweken insecten, Goldhoorn 19, 9682 XL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889 581116</meta:user-defined>
    <meta:user-defined meta:name="DC.title">Gemeente Oldambt, ingediende aanvraag omgevingsvergunning, kweken insecten, Goldhoorn 19, 9682 XL Oostwold</meta:user-defined>
    <meta:user-defined meta:name="OVERHEID.PostcodeHuisnummer/OVERHEIDop.postcodeHuisnummer">9682XL 19</meta:user-defined>
    <meta:user-defined meta:name="OVERHEIDop.straatnaam">Goldhoorn</meta:user-defined>
    <meta:user-defined meta:name="OVERHEIDop.woonplaats">Oostwol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75</meta:user-defined>
    <meta:user-defined meta:name="OVERHEIDop.GmbID/DC.identifier">gmb-2020-278375</meta:user-defined>
    <meta:user-defined meta:name="OVERHEIDop.versieInformatie"/>
  </office:meta>
</office:document-meta>
</file>