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Nadere subsidieregels  Sloop en Onttrekking van woningen in de gemeente Oldamb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ambt;</text:p>
            <text:p text:style-name="al"/>
            <text:p text:style-name="al">gelet op titel 4.2 van de Algemene wet bestuursrecht, artikel 156, derde lid van de Gemeentewet en de bepalingen van de Algemene Subsidieverordening gemeente Oldambt 2019;</text:p>
            <text:p text:style-name="al"/>
            <text:p text:style-name="al">B E S L U I T</text:p>
            <text:p text:style-name="al"/>
            <text:p text:style-name="al">Vast te stellen de:</text:p>
            <text:p text:style-name="al"/>
            <text:p text:style-name="al">Eerste wijziging Nadere subsidieregels Sloop en Onttrekking van woningen in de gemeente Oldamb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Door de vaststelling van de Algemene Subsidieverordening gemeente Oldambt 2019 door de gemeenteraad op 8 juli 2019, wordt in de aanhef het volgende gewijzigd:</text:p>
              </text:list-item>
              <text:list-item text:style-override="id1-3-2-2-1-2-2">
                <text:number/>
                <text:p text:style-name="al">De Algemene Subsidieverordening gemeente Oldambt 2015 wordt vervangen door de Algemene Subsidieverordening gemeente Oldambt 2019.</text:p>
              </text:list-item>
              <text:list-item text:style-override="id1-3-2-2-1-2-3">
                <text:number>B.</text:number>
                <text:p text:style-name="al">Artikel 5 Verplichtingen subsidieontvanger wordt als volgt gewijzigd:</text:p>
              </text:list-item>
              <text:list-item text:style-override="id1-3-2-2-1-2-4">
                <text:number/>
                <text:p text:style-name="al">De woning moet binnen 6 maanden na de verzenddatum van de subsidiebeschikking zijn gesloopt of aan de voorraad worden onttrokken, doch uiterlijk vóór 1 januari 2022.</text:p>
              </text:list-item>
              <text:list-item text:style-override="id1-3-2-2-1-2-5">
                <text:number>C.</text:number>
                <text:p text:style-name="al">Artikel 6 Afwijzingsgronden wordt als volgt gewijzigd:</text:p>
              </text:list-item>
              <text:list-item text:style-override="id1-3-2-2-1-2-6">
                <text:number/>
                <text:p text:style-name="al">In aanvulling op artikel 10 van de Algemene subsidieverordening gemeente Oldambt 2019 wordt de subsidieaanvraag afgewezen indien:</text:p>
              </text:list-item>
              <text:list-item text:style-override="id1-3-2-2-1-2-7">
                <text:number>D.</text:number>
                <text:p text:style-name="al">Artikel 10 Termijn voor indien aanvraag wordt als volgt gewijzigd:</text:p>
              </text:list-item>
              <text:list-item text:style-override="id1-3-2-2-1-2-8">
                <text:number/>
                <text:p text:style-name="al">Artikel 10 Indieningstermijn subsidieaanvraag</text:p>
              </text:list-item>
              <text:list-item text:style-override="id1-3-2-2-1-2-9">
                <text:number/>
                <text:p text:style-name="al">De subsidieaanvraag kan worden ingediend vanaf de inwerkingtreding van deze regeling tot en met 31 december 2021.</text:p>
              </text:list-item>
              <text:list-item text:style-override="id1-3-2-2-1-2-10">
                <text:number>E.</text:number>
                <text:p text:style-name="al">Artikel 12 Citeertitel wordt als volgt gewijzigd:</text:p>
              </text:list-item>
              <text:list-item text:style-override="id1-3-2-2-1-2-11">
                <text:number/>
                <text:p text:style-name="al">Deze regeling kan worden aangehaald als: Nadere subsidieregels Sloop en Onttrekking van woningen in de gemeente Oldamb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Winschoten, 29 september 2020.</text:span></text:p>
            <text:p><text:span text:style-name="functie"/></text:p>
            <text:p><text:span text:style-name="functie"/></text:p>
            <text:p><text:span text:style-name="functie">De gemeente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 Aukema,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Financiën | Organisatie en beleid</meta:user-defined>
    <meta:user-defined meta:name="DC.source">https://wetten.overheid.nl/BWBR0005537/2020-07-01</meta:user-defined>
    <meta:user-defined meta:name="DC.source">https://wetten.overheid.nl/BWBR0005416/2020-01-01</meta:user-defined>
    <meta:user-defined meta:name="DC.source">http://decentrale.regelgeving.overheid.nl/cvdr/xhtmloutput/Historie/Oldambt/CVDR626225/CVDR626225_1.html</meta:user-defined>
    <meta:user-defined meta:name="DCTERMS.alternative">Nadere subsidieregels Sloop en Onttrekking van woningen in de gemeente Oldambt.</meta:user-defined>
    <dc:language>nl</dc:language>
    <meta:user-defined meta:name="OVERHEID.Gemeente/DC.spatial">Oldambt</meta:user-defined>
    <meta:user-defined meta:name="DC.title">Eerste wijziging Nadere subsidieregels  Sloop en Onttrekking van woningen in de gemeente Oldamb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3</meta:user-defined>
    <meta:user-defined meta:name="OVERHEIDop.betreftRegeling">CVDR645271_1</meta:user-defined>
    <meta:user-defined meta:name="xs:date/OVERHEIDop.startdatum">2020-10-28</meta:user-defined>
    <meta:user-defined meta:name="OVERHEIDop.GmbID/DC.identifier">gmb-2020-278373</meta:user-defined>
    <meta:user-defined meta:name="OVERHEIDop.versieInformatie"/>
  </office:meta>
</office:document-meta>
</file>