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een luifel, Dorp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Oisterwijk</text:span>, het aanbrengen van een luifel. Dossiernummer 2020-0081, ingediend op 28-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60 399082</meta:user-defined>
    <meta:user-defined meta:name="DC.title">Aangevraagde omgevingsvergunning, het aanbrengen van een luifel, Dorpsstraat 27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37</meta:user-defined>
    <meta:user-defined meta:name="OVERHEIDop.GmbID/DC.identifier">gmb-2020-27837</meta:user-defined>
    <meta:user-defined meta:name="OVERHEIDop.versieInformatie"/>
  </office:meta>
</office:document-meta>
</file>