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15 Fabriekstraat 6 te Tilburg, kappen van 1 boom, 2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15 - I - Fabrie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36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6.643 396712.381</meta:user-defined>
    <meta:user-defined meta:name="DC.title">Tilburg, ingekomen aanvraag voor een omgevingsvergunning Z-HZ_WABO-2020-04415 Fabriekstraat 6 te Tilburg, kappen van 1 boom, 22 oktober 2020</meta:user-defined>
    <meta:user-defined meta:name="OVERHEID.PostcodeHuisnummer/OVERHEIDop.postcodeHuisnummer">5038EN 6</meta:user-defined>
    <meta:user-defined meta:name="OVERHEIDop.straatnaam">Fabriekstraat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64</meta:user-defined>
    <meta:user-defined meta:name="OVERHEIDop.GmbID/DC.identifier">gmb-2020-278364</meta:user-defined>
    <meta:user-defined meta:name="OVERHEIDop.versieInformatie"/>
  </office:meta>
</office:document-meta>
</file>