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errasoverkapping met zijwanden, Randstede 15, 9679 K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20, bouwen terrasoverkapping met zijwanden, Randstede 15, 9679 KR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503.615 578082.027</meta:user-defined>
    <meta:user-defined meta:name="DC.title">Gemeente Oldambt, ingediende aanvraag omgevingsvergunning, bouwen terrasoverkapping met zijwanden, Randstede 15, 9679 KR Scheemda</meta:user-defined>
    <meta:user-defined meta:name="OVERHEID.PostcodeHuisnummer/OVERHEIDop.postcodeHuisnummer">9679KR 15</meta:user-defined>
    <meta:user-defined meta:name="OVERHEIDop.straatnaam">Randstede</meta:user-defined>
    <meta:user-defined meta:name="OVERHEIDop.woonplaats">Scheem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3</meta:user-defined>
    <meta:user-defined meta:name="OVERHEIDop.GmbID/DC.identifier">gmb-2020-278363</meta:user-defined>
    <meta:user-defined meta:name="OVERHEIDop.versieInformatie"/>
  </office:meta>
</office:document-meta>
</file>