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, Eexterweg 29, 9679 T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0/2020, bouwen loods, Eexterweg 29, 9679 TG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5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079 576107</meta:user-defined>
    <meta:user-defined meta:name="DC.title">Gemeente Oldambt, ingediende aanvraag omgevingsvergunning, bouwen loods, Eexterweg 29, 9679 TG Scheemda</meta:user-defined>
    <meta:user-defined meta:name="OVERHEID.PostcodeHuisnummer/OVERHEIDop.postcodeHuisnummer">9679TG 29</meta:user-defined>
    <meta:user-defined meta:name="OVERHEIDop.straatnaam">Eexterweg</meta:user-defined>
    <meta:user-defined meta:name="OVERHEIDop.woonplaats">Scheem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59</meta:user-defined>
    <meta:user-defined meta:name="OVERHEIDop.GmbID/DC.identifier">gmb-2020-278359</meta:user-defined>
    <meta:user-defined meta:name="OVERHEIDop.versieInformatie"/>
  </office:meta>
</office:document-meta>
</file>