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ong. sectie F perceelnummer 375 in Valkenswaard</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op locatie Luikerweg ong. sectie F perceelnummer 375 in Valkenswaard. De aanvraag is geregistreerd onder zaaknummer OV 20294. Het betreft een aanvraag voor vervangen betonnen dak shelter-building Valkenswaard War Cemetery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3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4 aangevraagd voor het vervangen betonnen dak shelter-building Valkenswaard War Cemetery op de locatie Luikerweg ong. sectie F perceelnummer 375 in Valkenswaard</meta:user-defined>
    <dc:language>nl</dc:language>
    <meta:user-defined meta:name="OVERHEID.EPSG28992/DC.spatial">157658.68 369213.26</meta:user-defined>
    <meta:user-defined meta:name="DC.title">Aanvraag omgevingsvergunning Luikerweg ong. sectie F perceelnummer 375 in Valkenswaard</meta:user-defined>
    <meta:user-defined meta:name="OVERHEID.PostcodeHuisnummer/OVERHEIDop.postcodeHuisnummer">5556XG 145</meta:user-defined>
    <meta:user-defined meta:name="OVERHEIDop.straatnaam">Luikerweg</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8356</meta:user-defined>
    <meta:user-defined meta:name="OVERHEIDop.GmbID/DC.identifier">gmb-2020-278356</meta:user-defined>
    <meta:user-defined meta:name="OVERHEIDop.versieInformatie"/>
  </office:meta>
</office:document-meta>
</file>