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en uit basisregistratie personen - J. Orzechowski, A. Litwin en P. Cerazy</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dalen. Uit onderzoek van de afdeling Servicepunt Roerdal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J.L. Orzechowski</text:p>
            <text:p text:style-name="common-al">Geboortedatum: 27-03-1974</text:p>
            <text:p text:style-name="common-al">Datum van uitschrijving: 9 januari 2020</text:p>
            <text:p text:style-name="common-al"/>
            <text:p text:style-name="common-al">Naam:                 A. Litwin</text:p>
            <text:p text:style-name="common-al">Geboortedatum: 07-08-1982</text:p>
            <text:p text:style-name="common-al">Datum van uitschrijving: 9 januari 2020</text:p>
            <text:p text:style-name="common-al"/>
            <text:p text:style-name="common-al">Naam: P.K. Cerazy</text:p>
            <text:p text:style-name="common-al">Geboortedatum: 10-01-1986</text:p>
            <text:p text:style-name="common-al">Datum van uitschrijving: 9 januari 2020</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783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Migratie en integratie | Organisatie en beleid</meta:user-defined>
    <dc:language>nl</dc:language>
    <meta:user-defined meta:name="OVERHEID.EPSG28992/DC.spatial">197377,256 350447,623</meta:user-defined>
    <meta:user-defined meta:name="DC.title">Ambtshalve uitschrijven uit basisregistratie personen - J. Orzechowski, A. Litwin en P. Cerazy</meta:user-defined>
    <meta:user-defined meta:name="OVERHEID.PostcodeHuisnummer/OVERHEIDop.postcodeHuisnummer">6077CG 20</meta:user-defined>
    <meta:user-defined meta:name="OVERHEIDop.straatnaam">Schaapsweg</meta:user-defined>
    <meta:user-defined meta:name="OVERHEIDop.woonplaats">Sint Odili??nberg</meta:user-defined>
    <meta:user-defined meta:name="DCTERMS.W3CDTF/DCTERMS.available">2020-02-03</meta:user-defined>
    <meta:user-defined meta:name="DCTERMS.W3CDTF/OVERHEIDop.jaargang">2020</meta:user-defined>
    <meta:user-defined meta:name="OVERHEIDop.publicationIssue">27835</meta:user-defined>
    <meta:user-defined meta:name="OVERHEIDop.GmbID/DC.identifier">gmb-2020-27835</meta:user-defined>
    <meta:user-defined meta:name="OVERHEIDop.versieInformatie"/>
  </office:meta>
</office:document-meta>
</file>