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0 heeft gemeente Putten een aanvraag ontvangen voor het kappen van 1 boom (kappen) op locatie Sprielderweg 20. De aanvraag is geregistreerd onder zaaknummer W 20/44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3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39 473511</meta:user-defined>
    <meta:user-defined meta:name="DC.title">Kennisgeving ontvangst aanvraag omgevingsvergunning Sprielderweg 20</meta:user-defined>
    <meta:user-defined meta:name="OVERHEID.PostcodeHuisnummer/OVERHEIDop.postcodeHuisnummer">3881PA 20</meta:user-defined>
    <meta:user-defined meta:name="OVERHEIDop.straatnaam">Sprielderweg</meta:user-defined>
    <meta:user-defined meta:name="OVERHEIDop.woonplaats">Put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31</meta:user-defined>
    <meta:user-defined meta:name="OVERHEIDop.GmbID/DC.identifier">gmb-2020-278331</meta:user-defined>
    <meta:user-defined meta:name="OVERHEIDop.versieInformatie"/>
  </office:meta>
</office:document-meta>
</file>