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nbaanstraat 4 t/m 10 (even)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11 voor een omgevingsvergunning op locatie Lijnbaanstraat 4 t/m 10 (even)  in Franeker. De vergunning is toegekend. Het besluit betreft het verbouwen van een woonhuis naar 4 appartementen. Het besluit is verzonden op 20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83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31 577671</meta:user-defined>
    <meta:user-defined meta:name="DC.title">Kennisgeving besluit op aanvraag omgevingsvergunning Lijnbaanstraat 4 t/m 10 (even)  in Franeker</meta:user-defined>
    <meta:user-defined meta:name="OVERHEID.PostcodeHuisnummer/OVERHEIDop.postcodeHuisnummer">8801LX 4</meta:user-defined>
    <meta:user-defined meta:name="OVERHEIDop.straatnaam">Lijnbaanstraat</meta:user-defined>
    <meta:user-defined meta:name="OVERHEIDop.woonplaats">Franek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28</meta:user-defined>
    <meta:user-defined meta:name="OVERHEIDop.GmbID/DC.identifier">gmb-2020-278328</meta:user-defined>
    <meta:user-defined meta:name="OVERHEIDop.versieInformatie"/>
  </office:meta>
</office:document-meta>
</file>