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realiseren van een schuur met werktuigenberging en (schuil)stal, Loenenseweg 142 en 144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7 oktober 2020 een Melding Activiteitenbesluit milieubeheer ingediend voor:</text:p>
            <text:p text:style-name="common-al">Status: melding</text:p>
            <text:p text:style-name="common-al">Locatie: Loenenseweg 142 en 144 te Eerbeek</text:p>
            <text:p text:style-name="common-al">Voor: het realiseren van een schuur met werktuigenberging en (schuil)stal</text:p>
            <text:p text:style-name="common-al">Zaakdossier: DOS-2020-07242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okto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832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199902.956 457833.831</meta:user-defined>
    <meta:user-defined meta:name="DC.title">Gemeente Brummen - Melding Activiteitenbesluit milieubeheer, voor het realiseren van een schuur met werktuigenberging en (schuil)stal, Loenenseweg 142 en 144 te Eerbeek</meta:user-defined>
    <meta:user-defined meta:name="OVERHEID.PostcodeHuisnummer/OVERHEIDop.postcodeHuisnummer">6961HL 144</meta:user-defined>
    <meta:user-defined meta:name="OVERHEIDop.straatnaam">Loenenseweg</meta:user-defined>
    <meta:user-defined meta:name="OVERHEIDop.woonplaats">Eerbee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26</meta:user-defined>
    <meta:user-defined meta:name="OVERHEIDop.GmbID/DC.identifier">gmb-2020-278326</meta:user-defined>
    <meta:user-defined meta:name="OVERHEIDop.versieInformatie"/>
  </office:meta>
</office:document-meta>
</file>