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dpark Heinenoord in Heine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2020-01487 voor een omgevingsvergunning op locatie windpark Heinenoord in Heinenoo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inkoopstatio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okto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78315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315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348.31 427035.45</meta:user-defined>
    <meta:user-defined meta:name="DC.title">Kennisgeving besluit op aanvraag omgevingsvergunning windpark Heinenoord in Heinenoord</meta:user-defined>
    <meta:user-defined meta:name="OVERHEID.PostcodeHuisnummer/OVERHEIDop.postcodeHuisnummer">3274LN 47</meta:user-defined>
    <meta:user-defined meta:name="OVERHEIDop.straatnaam">Mollekade</meta:user-defined>
    <meta:user-defined meta:name="OVERHEIDop.woonplaats">Heinenoord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315</meta:user-defined>
    <meta:user-defined meta:name="OVERHEIDop.GmbID/DC.identifier">gmb-2020-278315</meta:user-defined>
    <meta:user-defined meta:name="OVERHEIDop.versieInformatie"/>
  </office:meta>
</office:document-meta>
</file>