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4 (bedrijfsverza (wijzigen noordgevel); 711423; 2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osterengweg 44 (bedrijfsverzamelgebouw) (wijzigen noordgevel); 711423; 21-10-2020; Status: Ingekomen, gemeente Hilversum</text:span>
          </text:p>
            <text:p text:style-name="common-al"/>
            <text:p text:style-name="common-al">Datum indiening aanvraag: 2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30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23</meta:user-defined>
    <meta:user-defined meta:name="DCTERMS.abstract">wijzigen noordgevel</meta:user-defined>
    <dc:language>nl</dc:language>
    <meta:user-defined meta:name="OVERHEID.EPSG28992/DC.spatial">141775.586 470223.629</meta:user-defined>
    <meta:user-defined meta:name="DC.title">Oosterengweg 44 (bedrijfsverza (wijzigen noordgevel); 711423; 21-10-20; Aanvraag omgevingsvergunning</meta:user-defined>
    <meta:user-defined meta:name="OVERHEID.PostcodeHuisnummer/OVERHEIDop.postcodeHuisnummer">1212CN 44</meta:user-defined>
    <meta:user-defined meta:name="OVERHEIDop.straatnaam">Oosterengweg</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8306</meta:user-defined>
    <meta:user-defined meta:name="OVERHEIDop.GmbID/DC.identifier">gmb-2020-278306</meta:user-defined>
    <meta:user-defined meta:name="OVERHEIDop.versieInformatie"/>
  </office:meta>
</office:document-meta>
</file>