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os Banckersweg 21-3 1056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os Banckersweg 21-3 1056ER Amsterdam voor het bouwkundig splitsen van de 3e en 4e verdieping met behoud van de woonfunctie, 22-09-2020.</text:p>
            <text:p text:style-name="common-al">Dossiernummer Z2020-W01011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0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0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0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de 3e en 4e verdieping met behoud van de woonfunctie</meta:user-defined>
    <dc:language>nl</dc:language>
    <meta:user-defined meta:name="OVERHEID.EPSG28992/DC.spatial">118915.000088639 487715.000461823</meta:user-defined>
    <meta:user-defined meta:name="DC.title">Aanvraag omgevingsvergunning Joos Banckersweg 21-3 1056ER Amsterdam</meta:user-defined>
    <meta:user-defined meta:name="OVERHEID.PostcodeHuisnummer/OVERHEIDop.postcodeHuisnummer">1056ER 21</meta:user-defined>
    <meta:user-defined meta:name="OVERHEIDop.straatnaam">Joos Banckersweg</meta:user-defined>
    <meta:user-defined meta:name="OVERHEIDop.woonplaats">Amsterda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01</meta:user-defined>
    <meta:user-defined meta:name="OVERHEIDop.GmbID/DC.identifier">gmb-2020-278301</meta:user-defined>
    <meta:user-defined meta:name="OVERHEIDop.versieInformatie"/>
  </office:meta>
</office:document-meta>
</file>