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randcompartimentering, Van Kemenade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Kemenadelaan 5 Oisterwijk</text:span>, het wijzigen van de brandcompartimentering. Dossiernummer 2019-0714, verzonden aan aanvrager op 24-0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95 398636</meta:user-defined>
    <meta:user-defined meta:name="DC.title">Verleende omgevingsvergunning, het wijzigen van de brandcompartimentering, Van Kemenadelaan 5 Oisterwijk</meta:user-defined>
    <meta:user-defined meta:name="OVERHEID.PostcodeHuisnummer/OVERHEIDop.postcodeHuisnummer">5061EE 5</meta:user-defined>
    <meta:user-defined meta:name="OVERHEIDop.straatnaam">Van Kemenadelaa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30</meta:user-defined>
    <meta:user-defined meta:name="OVERHEIDop.GmbID/DC.identifier">gmb-2020-27830</meta:user-defined>
    <meta:user-defined meta:name="OVERHEIDop.versieInformatie"/>
  </office:meta>
</office:document-meta>
</file>