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oktober 2020, Venneweg, Trees Kinstraat, De Uitvang, Lage Madepad en Schaijkpad in Rijen</text:span>
          </text:p>
            <text:p text:style-name="common-al">tijdelijk afwijken bestemmingsplan en uitvoeren werkzaamheden t.b.v. aanleg snelfietsroute tussen Breda en Tilburg (20ZK02097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2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86.582 399451.966</meta:user-defined>
    <meta:user-defined meta:name="DC.title">Verleende omgevingsvergunning met reguliere procedure</meta:user-defined>
    <meta:user-defined meta:name="OVERHEID.PostcodeHuisnummer/OVERHEIDop.postcodeHuisnummer">5122CM 13</meta:user-defined>
    <meta:user-defined meta:name="OVERHEIDop.straatnaam">Trees Kinstraat</meta:user-defined>
    <meta:user-defined meta:name="OVERHEIDop.woonplaats">Rij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92</meta:user-defined>
    <meta:user-defined meta:name="OVERHEIDop.GmbID/DC.identifier">gmb-2020-278292</meta:user-defined>
    <meta:user-defined meta:name="OVERHEIDop.versieInformatie"/>
  </office:meta>
</office:document-meta>
</file>