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schoten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inschotenstraat 83, 3044AV, het realiseren van een nieuwe woonwagen op de plaats van de gesloopte woonwagen (datum besluit 18-10-2020, verzonden op 19-10-2020, dossiernummer OMV.20.08.0041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27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306.337 438218.762</meta:user-defined>
    <meta:user-defined meta:name="DC.title">Verleende omgevingsvergunning Linschotenstraat 83</meta:user-defined>
    <meta:user-defined meta:name="OVERHEID.PostcodeHuisnummer/OVERHEIDop.postcodeHuisnummer">3044AV 83</meta:user-defined>
    <meta:user-defined meta:name="OVERHEIDop.straatnaam">Linschotenstraat</meta:user-defined>
    <meta:user-defined meta:name="OVERHEIDop.woonplaats">Rot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279</meta:user-defined>
    <meta:user-defined meta:name="OVERHEIDop.GmbID/DC.identifier">gmb-2020-278279</meta:user-defined>
    <meta:user-defined meta:name="OVERHEIDop.versieInformatie"/>
  </office:meta>
</office:document-meta>
</file>