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bo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Hobo 28, 3068HN, het plaatsen van een dakkapel, de dakkapel heeft een breedte van circa 3,7 meter en een hoogte van 1,5 meter (datum besluit 14-10-2020, verzonden op 16-10-2020, dossiernummer OMV.20.09.0024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8273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7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7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8114.05 442006.36</meta:user-defined>
    <meta:user-defined meta:name="DC.title">Verleende omgevingsvergunning Hobo 28</meta:user-defined>
    <meta:user-defined meta:name="OVERHEID.PostcodeHuisnummer/OVERHEIDop.postcodeHuisnummer">3068HN 28</meta:user-defined>
    <meta:user-defined meta:name="OVERHEIDop.straatnaam">Hobo</meta:user-defined>
    <meta:user-defined meta:name="OVERHEIDop.woonplaats">Rotterdam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8273</meta:user-defined>
    <meta:user-defined meta:name="OVERHEIDop.GmbID/DC.identifier">gmb-2020-278273</meta:user-defined>
    <meta:user-defined meta:name="OVERHEIDop.versieInformatie"/>
  </office:meta>
</office:document-meta>
</file>