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zorg Westervoortsedijk 7 eo (voormalig gasfabrieksterrein)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nazorg. </text:p>
            <text:p text:style-name="common-al">Op 10 juni 2020 heeft degemeente een nazorgplan laten opstellen in aansluiting op de uitgevoerde bodemsanering van de bodemverontreiniging met met zware metalen, PAK, cyanide, minerale olie, aromaten en naftaleen in zowel de grond als in het grondwater aan de Westervoortsedijk 7 eo te Arnhem (locatienr: 0017). </text:p>
            <text:p text:style-name="common-al"> In de beschikking nazorg stellen wij de maatregelen die nodig zijn voor de nazorg op deze locatie juridisch vast.</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475673-0017.57.01.pdf" xlink:type="simple">http://geo1.arnhem.nl/hyperlink/bodem/inzage475673-0017.57.01.pdf</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22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2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503.492 443071.243</meta:user-defined>
    <meta:user-defined meta:name="DC.title">Beschikking Nazorg Westervoortsedijk 7 eo (voormalig gasfabrieksterrein) te Arnhem.</meta:user-defined>
    <meta:user-defined meta:name="OVERHEID.PostcodeHuisnummer/OVERHEIDop.postcodeHuisnummer">6827AS 14</meta:user-defined>
    <meta:user-defined meta:name="OVERHEIDop.straatnaam">Westervoortsedijk</meta:user-defined>
    <meta:user-defined meta:name="OVERHEIDop.woonplaats">Arnhem</meta:user-defined>
    <meta:user-defined meta:name="DCTERMS.W3CDTF/DCTERMS.available">2020-10-27</meta:user-defined>
    <meta:user-defined meta:name="DCTERMS.W3CDTF/OVERHEIDop.jaargang">2020</meta:user-defined>
    <meta:user-defined meta:name="OVERHEIDop.publicationIssue">278226</meta:user-defined>
    <meta:user-defined meta:name="OVERHEIDop.GmbID/DC.identifier">gmb-2020-278226</meta:user-defined>
    <meta:user-defined meta:name="OVERHEIDop.versieInformatie"/>
  </office:meta>
</office:document-meta>
</file>