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aijenompad</text:span>
            <text:span text:style-name="nadrukvet"> 3</text:span>
            <text:span text:style-name="nadrukvet">: </text:span>‘Volkstuinvereniging Kweeklust’ – bouwen tuinhuisje (16-10).</text:p>
            <text:p text:style-name="common-al">
            <text:span text:style-name="nadrukvet">Gravenstraat 75:</text:span> schilderen pand (16-10).</text:p>
            <text:p text:style-name="common-al">
            <text:span text:style-name="nadrukvet">Kinderdijk 88:</text:span> schilderen voorgevel (19-10).</text:p>
            <text:p text:style-name="common-al">
            <text:span text:style-name="nadrukvet">Klarinetweg 14:</text:span> plaatsen trafo station (19-10).</text:p>
            <text:p text:style-name="common-al">
            <text:span text:style-name="nadrukvet">Klarinetweg 14:</text:span> plaatsen zes omvormer behuizingen (19-10).</text:p>
            <text:p text:style-name="common-al">
            <text:span text:style-name="nadrukvet">Paus Johannes XXIII-laan 5</text:span>
            <text:span text:style-name="nadrukvet">:</text:span> uitbreiden woning (19-10).</text:p>
            <text:p text:style-name="common-al">
            <text:span text:style-name="nadrukvet">Rotterdamsekaai</text:span>
            <text:span text:style-name="nadrukvet"> 15 t/m 41 en 47 t/m 57 (oneven nummers): </text:span>vervangen kozijnen (20-10).</text:p>
            <text:p text:style-name="common-al">
            <text:span text:style-name="nadrukvet">Slaak 29, Arnemuiden: </text:span>bouwen nieuwe woning (18-10).</text:p>
            <text:p text:style-name="common-al">
            <text:span text:style-name="nadrukvet">Vlasmarkt 11:</text:span> intern verbouwen en in gebruik nemen B&amp;B (14-10).</text:p>
            <text:p text:style-name="common-al">
            <text:span text:style-name="nadrukvet">Vlasmarkt 53:</text:span> schilderen zij- en achtergevel (19-1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2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441 392972</meta:user-defined>
    <meta:user-defined meta:name="OVERHEID.EPSG28992/DC.spatial">31706.001 391231</meta:user-defined>
    <meta:user-defined meta:name="OVERHEID.EPSG28992/DC.spatial">32444.713 391582.079</meta:user-defined>
    <meta:user-defined meta:name="OVERHEID.EPSG28992/DC.spatial">32782.652 389767.563</meta:user-defined>
    <meta:user-defined meta:name="OVERHEID.EPSG28992/DC.spatial">30303.001 391871</meta:user-defined>
    <meta:user-defined meta:name="OVERHEID.EPSG28992/DC.spatial">32405.167 391759.167</meta:user-defined>
    <meta:user-defined meta:name="OVERHEID.EPSG28992/DC.spatial">32436.417 391743.501</meta:user-defined>
    <meta:user-defined meta:name="OVERHEID.EPSG28992/DC.spatial">32446.166 391740.086</meta:user-defined>
    <meta:user-defined meta:name="OVERHEID.EPSG28992/DC.spatial">32456 391741</meta:user-defined>
    <meta:user-defined meta:name="OVERHEID.EPSG28992/DC.spatial">31609.001 391455</meta:user-defined>
    <meta:user-defined meta:name="OVERHEID.EPSG28992/DC.spatial">31511.513 391450.657</meta:user-defined>
    <meta:user-defined meta:name="DC.title">AANVRAGEN OMGEVINGSVERGUNNINGEN</meta:user-defined>
    <meta:user-defined meta:name="OVERHEID.PostcodeHuisnummer/OVERHEIDop.postcodeHuisnummer">4332RC 3</meta:user-defined>
    <meta:user-defined meta:name="OVERHEID.PostcodeHuisnummer/OVERHEIDop.postcodeHuisnummer">4331KN 75</meta:user-defined>
    <meta:user-defined meta:name="OVERHEID.PostcodeHuisnummer/OVERHEIDop.postcodeHuisnummer">4331HH 88</meta:user-defined>
    <meta:user-defined meta:name="OVERHEID.PostcodeHuisnummer/OVERHEIDop.postcodeHuisnummer">4337RA 14</meta:user-defined>
    <meta:user-defined meta:name="OVERHEID.PostcodeHuisnummer/OVERHEIDop.postcodeHuisnummer">4334EK 5</meta:user-defined>
    <meta:user-defined meta:name="OVERHEID.PostcodeHuisnummer/OVERHEIDop.postcodeHuisnummer">4331GM 15</meta:user-defined>
    <meta:user-defined meta:name="OVERHEID.PostcodeHuisnummer/OVERHEIDop.postcodeHuisnummer">4331GM 41</meta:user-defined>
    <meta:user-defined meta:name="OVERHEID.PostcodeHuisnummer/OVERHEIDop.postcodeHuisnummer">4331GN 47</meta:user-defined>
    <meta:user-defined meta:name="OVERHEID.PostcodeHuisnummer/OVERHEIDop.postcodeHuisnummer">4331GN 57</meta:user-defined>
    <meta:user-defined meta:name="OVERHEID.PostcodeHuisnummer/OVERHEIDop.postcodeHuisnummer">4331PC 11</meta:user-defined>
    <meta:user-defined meta:name="OVERHEID.PostcodeHuisnummer/OVERHEIDop.postcodeHuisnummer">4331PD 53</meta:user-defined>
    <meta:user-defined meta:name="OVERHEIDop.straatnaam">Baaijenompad</meta:user-defined>
    <meta:user-defined meta:name="OVERHEIDop.straatnaam">Gravenstraat</meta:user-defined>
    <meta:user-defined meta:name="OVERHEIDop.straatnaam">Kinderdijk</meta:user-defined>
    <meta:user-defined meta:name="OVERHEIDop.straatnaam">Klarinetweg</meta:user-defined>
    <meta:user-defined meta:name="OVERHEIDop.straatnaam">Paus Johannes XXIII-laan</meta:user-defined>
    <meta:user-defined meta:name="OVERHEIDop.straatnaam">Rotterdamsekaai</meta:user-defined>
    <meta:user-defined meta:name="OVERHEIDop.straatnaam">Rotterdamsekaai</meta:user-defined>
    <meta:user-defined meta:name="OVERHEIDop.straatnaam">Rotterdamsekaai</meta:user-defined>
    <meta:user-defined meta:name="OVERHEIDop.straatnaam">Rotterdamsekaai</meta:user-defined>
    <meta:user-defined meta:name="OVERHEIDop.straatnaam">Vlasmarkt</meta:user-defined>
    <meta:user-defined meta:name="OVERHEIDop.straatnaam">Vlasmark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04</meta:user-defined>
    <meta:user-defined meta:name="OVERHEIDop.GmbID/DC.identifier">gmb-2020-278204</meta:user-defined>
    <meta:user-defined meta:name="OVERHEIDop.versieInformatie"/>
  </office:meta>
</office:document-meta>
</file>