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ngingsbesluit, het bouwen van 12 grondgebonden woningen, Schoolstraat/Korenschuur Moergestel</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common-al"/>
            <text:p text:style-name="last-al">• <text:span text:style-name="nadrukvet">Schoolstraat/Korenschuur Moergestel</text:span>, het bouwen van 12 grondgebonden woningen. Dossiernummer 2019-0795, ingediend op 04-12-2019 (Activiteit; Het uitvoeren van een werk, Bouw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7820</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20</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20</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0742 394727</meta:user-defined>
    <meta:user-defined meta:name="DC.title">Verlengingsbesluit, het bouwen van 12 grondgebonden woningen, Schoolstraat/Korenschuur Moergestel</meta:user-defined>
    <meta:user-defined meta:name="OVERHEIDop.straatnaam">Schoolstraat</meta:user-defined>
    <meta:user-defined meta:name="OVERHEIDop.woonplaats">Moergestel</meta:user-defined>
    <meta:user-defined meta:name="DCTERMS.W3CDTF/DCTERMS.available">2020-02-05</meta:user-defined>
    <meta:user-defined meta:name="DCTERMS.W3CDTF/OVERHEIDop.jaargang">2020</meta:user-defined>
    <meta:user-defined meta:name="OVERHEIDop.publicationIssue">27820</meta:user-defined>
    <meta:user-defined meta:name="OVERHEIDop.GmbID/DC.identifier">gmb-2020-27820</meta:user-defined>
    <meta:user-defined meta:name="OVERHEIDop.versieInformatie"/>
  </office:meta>
</office:document-meta>
</file>