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de gemeente een aanvraag ontvangen voor het uitbreiden van de woning aan de zij- en achtergevel alsmede het vergroten van de verdieping op locatie Goeman Borgesiuslaan 18 te Naarden. De aanvraag is geregistreerd onder zaaknummer HZ_WABO-20-172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18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8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8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78.38 477535.68</meta:user-defined>
    <meta:user-defined meta:name="DC.title">Aanvraag omgevingsvergunning Goeman Borgesiuslaan 18 te Naarden</meta:user-defined>
    <meta:user-defined meta:name="OVERHEID.PostcodeHuisnummer/OVERHEIDop.postcodeHuisnummer">1412CD 18</meta:user-defined>
    <meta:user-defined meta:name="OVERHEIDop.straatnaam">Goeman Borgesiuslaan</meta:user-defined>
    <meta:user-defined meta:name="OVERHEIDop.woonplaats">Naard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182</meta:user-defined>
    <meta:user-defined meta:name="OVERHEIDop.GmbID/DC.identifier">gmb-2020-278182</meta:user-defined>
    <meta:user-defined meta:name="OVERHEIDop.versieInformatie"/>
  </office:meta>
</office:document-meta>
</file>