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7-3-2-3-1-3-1-1">
      <style:table-column-properties/>
    </style:style>
    <style:style style:family="table-column" style:parent-style-name="colspec" style:name="id1-3-2-2-1-4-7-3-2-3-1-3-1-2">
      <style:table-column-properties/>
    </style:style>
    <text:list-style style:name="id1-3-2-2-1-4-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bullet style:num-suffix="" text:bullet-char="​" text:level="1">
        <style:list-level-properties text:min-label-width="10mm"/>
      </text:list-level-style-bullet>
    </text:list-style>
    <text:list-style style:name="id1-3-2-4-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4">
      <text:list-level-style-bullet style:num-suffix="" text:bullet-char="​" text:level="1">
        <style:list-level-properties text:min-label-width="10mm"/>
      </text:list-level-style-bullet>
    </text:list-style>
    <text:list-style style:name="id1-3-2-4-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6">
      <text:list-level-style-bullet style:num-suffix="" text:bullet-char="​" text:level="1">
        <style:list-level-properties text:min-label-width="10mm"/>
      </text:list-level-style-bullet>
    </text:list-style>
    <text:list-style style:name="id1-3-2-4-4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8">
      <text:list-level-style-bullet style:num-suffix=""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bullet style:num-suffix="" text:bullet-char="​" text:level="1">
        <style:list-level-properties text:min-label-width="10mm"/>
      </text:list-level-style-bullet>
    </text:list-style>
    <text:list-style style:name="id1-3-2-4-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
      <text:list-level-style-bullet style:num-suffix="" text:bullet-char="​" text:level="1">
        <style:list-level-properties text:min-label-width="10mm"/>
      </text:list-level-style-bullet>
    </text:list-style>
    <text:list-style style:name="id1-3-2-4-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
      <text:list-level-style-bullet style:num-suffix="" text:bullet-char="​" text:level="1">
        <style:list-level-properties text:min-label-width="10mm"/>
      </text:list-level-style-bullet>
    </text:list-style>
    <text:list-style style:name="id1-3-2-4-5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stedelijke vernieuwing, verhuisregelingen en ouderenhuisvesting Amsterdam 2019 (Eerste wijzigingsbesluit Subsidieregeling stedelijke vernieuwing, verhuisregelingen en ouderenhuisvesting Amsterdam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Subsidieregeling Stedelijke Vernieuwing, van Groot naar Beter en ouderenhuisvesting Amsterdam 2019</text:span> wordt als volgt gewijzigd:</text:p>
            <text:p text:style-name="al"/>
            <text:list text:style-name="id1-3-2-2-1-4">
              <text:list-item text:style-override="id1-3-2-2-1-4-1">
                <text:number>A.</text:number>
                <text:p text:style-name="al">Artikel 1 wordt als volgt gewijzigd:</text:p>
                <text:list text:style-name="id1-3-2-2-1-4-1-3">
                  <text:list-item text:style-override="id1-3-2-2-1-4-1-3-1">
                    <text:number>1.</text:number>
                    <text:p text:style-name="al">Onderdeel f komt te luiden:</text:p>
                    <text:list text:style-name="id1-3-2-2-1-4-1-3-1-3">
                      <text:list-item text:style-override="id1-3-2-2-1-4-1-3-1-3-1">
                        <text:number>f.</text:number>
                        <text:p text:style-name="al">huisvestingsverordening: de Huisvestingsverordening Amsterdam 2020, met inbegrip van eventueel in de toekomst vast te stellen wijzigingen dan wel later in de plaats tredende regelgeving;.</text:p>
                      </text:list-item>
                    </text:list>
                  </text:list-item>
                  <text:list-item text:style-override="id1-3-2-2-1-4-1-3-2">
                    <text:number>2.</text:number>
                    <text:p text:style-name="al">Onderdeel k komt te luiden:</text:p>
                    <text:list text:style-name="id1-3-2-2-1-4-1-3-2-3">
                      <text:list-item text:style-override="id1-3-2-2-1-4-1-3-2-3-1">
                        <text:number>k.</text:number>
                        <text:p text:style-name="al">rolstoelwoning: een woning die op grond van de Huisvestingsverordening Amsterdam wordt toegewezen aan huishoudens in het bezit van een beschikking voor een tegemoetkoming in de verhuiskosten op grond van de Wet maatschappelijke ondersteuning met een indicatie voor een rolstoelwoning;.</text:p>
                      </text:list-item>
                    </text:list>
                  </text:list-item>
                </text:list>
              </text:list-item>
              <text:list-item text:style-override="id1-3-2-2-1-4-2">
                <text:number>B.</text:number>
                <text:p text:style-name="al">Artikel 3 wordt als volgt gewijzigd:</text:p>
                <text:list text:style-name="id1-3-2-2-1-4-2-3">
                  <text:list-item text:style-override="id1-3-2-2-1-4-2-3-1">
                    <text:number>1.</text:number>
                    <text:p text:style-name="al">In onderdeel d vervalt aan het slot ‘en’.</text:p>
                  </text:list-item>
                  <text:list-item text:style-override="id1-3-2-2-1-4-2-3-2">
                    <text:number>2.</text:number>
                    <text:p text:style-name="al">Onder vervanging van de punt aan het slot van onderdeel e door ‘; en,’ wordt een onderdeel toegevoegd, luidende:</text:p>
                    <text:list text:style-name="id1-3-2-2-1-4-2-3-2-3">
                      <text:list-item text:style-override="id1-3-2-2-1-4-2-3-2-3-1">
                        <text:number>f.</text:number>
                        <text:p text:style-name="al">het stimuleren van activiteiten om rolstoelwoningen te realiseren of passende bewoning daarvan te bevorderen.</text:p>
                      </text:list-item>
                    </text:list>
                  </text:list-item>
                </text:list>
              </text:list-item>
              <text:list-item text:style-override="id1-3-2-2-1-4-3">
                <text:number>C.</text:number>
                <text:p text:style-name="al">Artikel 4, vierde lid, komt te luiden: </text:p>
                <text:list text:style-name="id1-3-2-2-1-4-3-3">
                  <text:list-item text:style-override="id1-3-2-2-1-4-3-3-1">
                    <text:number>4.</text:number>
                    <text:p text:style-name="al">Aan huurders kan subsidie worden verleend voor verhuizing van Groot naar Beter (artikel 19) en voor verhuizing van een rolstoelwoning naar een beter passende woning (artikel 19a).</text:p>
                  </text:list-item>
                </text:list>
              </text:list-item>
              <text:list-item text:style-override="id1-3-2-2-1-4-4">
                <text:number>D.</text:number>
                <text:p text:style-name="al">Artikel 13 wordt als volgt gewijzigd:</text:p>
                <text:list text:style-name="id1-3-2-2-1-4-4-3">
                  <text:list-item text:style-override="id1-3-2-2-1-4-4-3-1">
                    <text:number>1.</text:number>
                    <text:p text:style-name="al">Het eerste lid komt te luiden:</text:p>
                    <text:list text:style-name="id1-3-2-2-1-4-4-3-1-3">
                      <text:list-item text:style-override="id1-3-2-2-1-4-4-3-1-3-1">
                        <text:number>1.</text:number>
                        <text:p text:style-name="al">In afwijking van artikel 9, eerste lid, kan het college in de hele gemeente Amsterdam voor nieuwbouw van rolstoelwoningen of het verbouwen van woningen zodat deze rolstoelgeschikt worden een subsidie verlenen van:</text:p>
                        <text:list text:style-name="id1-3-2-2-1-4-4-3-1-3-1-3">
                          <text:list-item text:style-override="id1-3-2-2-1-4-4-3-1-3-1-3-1">
                            <text:number>a.</text:number>
                            <text:p text:style-name="al">maximaal € 20.000 voor een verbouwing of een nieuwe rolstoelwoning met drie kamers of minder;</text:p>
                          </text:list-item>
                          <text:list-item text:style-override="id1-3-2-2-1-4-4-3-1-3-1-3-2">
                            <text:number>b.</text:number>
                            <text:p text:style-name="al">maximaal € 30.000 voor een nieuwe rolstoelwoning met minimaal vier kamers.</text:p>
                          </text:list-item>
                        </text:list>
                      </text:list-item>
                    </text:list>
                  </text:list-item>
                  <text:list-item text:style-override="id1-3-2-2-1-4-4-3-2">
                    <text:number>2.</text:number>
                    <text:p text:style-name="al">Onder vernummering van het derde en vierde lid tot het vierde en vijfde lid wordt na het tweede lid een lid ingevoegd, luidende:</text:p>
                    <text:list text:style-name="id1-3-2-2-1-4-4-3-2-3">
                      <text:list-item text:style-override="id1-3-2-2-1-4-4-3-2-3-1">
                        <text:number>3.</text:number>
                        <text:p text:style-name="al">In aanvulling op artikel 5 van de ASA dienen bij de aanvraag voor een verbouwd rolstoelgeschikte woning de volgende gegevens te worden aangeleverd:</text:p>
                        <text:list text:style-name="id1-3-2-2-1-4-4-3-2-3-1-3">
                          <text:list-item text:style-override="id1-3-2-2-1-4-4-3-2-3-1-3-1">
                            <text:number>a.</text:number>
                            <text:p text:style-name="al">Tekeningen van de verbouwing om een woning rolstoelgeschikt te maken</text:p>
                          </text:list-item>
                          <text:list-item text:style-override="id1-3-2-2-1-4-4-3-2-3-1-3-2">
                            <text:number>b.</text:number>
                            <text:p text:style-name="al">Specificatie van de kosten van de verbouwing. </text:p>
                          </text:list-item>
                        </text:list>
                      </text:list-item>
                    </text:list>
                  </text:list-item>
                  <text:list-item text:style-override="id1-3-2-2-1-4-4-3-3">
                    <text:number>3.</text:number>
                    <text:p text:style-name="al">In het vierde lid (nieuw) wordt de zinsnede “geldende afspraken over de bemiddeling van rolstoelgeschikte woningen, zoals vastgelegd in Beleidsregel 5 “Urgenties” bij de huisvestingsverordening” vervangen door “Huisvestingsverordening Amsterdam”.</text:p>
                  </text:list-item>
                  <text:list-item text:style-override="id1-3-2-2-1-4-4-3-4">
                    <text:number>4.</text:number>
                    <text:p text:style-name="al">In het vijfde lid (nieuw) wordt na “subsidie” ingevoegd: voor nieuwbouw van rolstoelwoningen.</text:p>
                  </text:list-item>
                  <text:list-item text:style-override="id1-3-2-2-1-4-4-3-5">
                    <text:number>5.</text:number>
                    <text:p text:style-name="al">Er wordt een lid toegevoegd, luidende:</text:p>
                    <text:list text:style-name="id1-3-2-2-1-4-4-3-5-3">
                      <text:list-item text:style-override="id1-3-2-2-1-4-4-3-5-3-1">
                        <text:number>6.</text:number>
                        <text:p text:style-name="al">In aanvulling op artikel 6, eerste lid, wordt de subsidie voor het verbouwen van een woning zodat deze rolstoelgeschikt, wordt geweigerd indien de verbouwing naar het oordeel van het college niet leidt tot een woning die toe- en doorgankelijk is voor rolstoelgebruik waarbij de vetrekken een maatvoering hebben die geschikt zijn voor functioneren in een rolstoel met eventueel aanvullende hulpmiddelen.</text:p>
                      </text:list-item>
                    </text:list>
                  </text:list-item>
                </text:list>
              </text:list-item>
              <text:list-item text:style-override="id1-3-2-2-1-4-5">
                <text:number>E.</text:number>
                <text:p text:style-name="al">Artikel 19 wordt als volgt gewijzigd:</text:p>
                <text:list text:style-name="id1-3-2-2-1-4-5-3">
                  <text:list-item text:style-override="id1-3-2-2-1-4-5-3-1">
                    <text:number>1.</text:number>
                    <text:p text:style-name="al">Het derde lid komt te luiden:</text:p>
                    <text:list text:style-name="id1-3-2-2-1-4-5-3-1-3">
                      <text:list-item text:style-override="id1-3-2-2-1-4-5-3-1-3-1">
                        <text:number>3.</text:number>
                        <text:p text:style-name="al">Onder beter wordt voor de toepassing van dit artikel verstaan: een in Amsterdam gelegen </text:p>
                        <text:list text:style-name="id1-3-2-2-1-4-5-3-1-3-1-3">
                          <text:list-item text:style-override="id1-3-2-2-1-4-5-3-1-3-1-3-1">
                            <text:number>a.</text:number>
                            <text:p text:style-name="al">woning met een woonoppervlak tot 60 m²;</text:p>
                          </text:list-item>
                          <text:list-item text:style-override="id1-3-2-2-1-4-5-3-1-3-1-3-2">
                            <text:number>b.</text:number>
                            <text:p text:style-name="al">seniorenwoning; of</text:p>
                          </text:list-item>
                          <text:list-item text:style-override="id1-3-2-2-1-4-5-3-1-3-1-3-3">
                            <text:number>c.</text:number>
                            <text:p text:style-name="al">woning die als wibo-woning wordt geadverteerd op WoningNet.</text:p>
                          </text:list-item>
                        </text:list>
                      </text:list-item>
                    </text:list>
                  </text:list-item>
                  <text:list-item text:style-override="id1-3-2-2-1-4-5-3-2">
                    <text:number>2.</text:number>
                    <text:p text:style-name="al">In het zevende lid, onderdeel b, vervalt aan het slot ‘en,’.</text:p>
                  </text:list-item>
                  <text:list-item text:style-override="id1-3-2-2-1-4-5-3-3">
                    <text:number>3.</text:number>
                    <text:p text:style-name="al">Aan het zevende lid wordt, onder vervanging van de punt aan het slot van onderdeel c door ‘; en,’ een onderdeel toegevoegd, luidende:</text:p>
                    <text:list text:style-name="id1-3-2-2-1-4-5-3-3-3">
                      <text:list-item text:style-override="id1-3-2-2-1-4-5-3-3-3-1">
                        <text:number>d.</text:number>
                        <text:p text:style-name="al">Een plattegrond van de achtergelaten woning waaruit de woonoppervlakte van de woning blijkt.</text:p>
                      </text:list-item>
                    </text:list>
                  </text:list-item>
                </text:list>
              </text:list-item>
              <text:list-item text:style-override="id1-3-2-2-1-4-6">
                <text:number>F.</text:number>
                <text:p text:style-name="al">Na artikel 19 wordt een artikel ingevoegd, luidende:</text:p>
              </text:list-item>
              <text:list-item text:style-override="id1-3-2-2-1-4-7">
                <text:number/>
                <text:p text:style-name="al">
                <text:span text:style-name="nadrukvet">Artikel 19a Subsidie voor verhuizing vanuit een rolstoelwoningen naar een beter passende woning</text:span>
              </text:p>
                <text:list text:style-name="id1-3-2-2-1-4-7-3">
                  <text:list-item text:style-override="id1-3-2-2-1-4-7-3-1">
                    <text:number>1.</text:number>
                    <text:p text:style-name="al">Het college kan subsidie verlenen aan een huurder die uit een rolstoelwoning van een woningcorporatie in Amsterdam naar een beter passende woning verhuist.</text:p>
                  </text:list-item>
                  <text:list-item text:style-override="id1-3-2-2-1-4-7-3-2">
                    <text:number>2.</text:number>
                    <text:p text:style-name="al">Onder een beter passende woning wordt voor de toepassing van dit artikel verstaan:</text:p>
                    <text:list text:style-name="id1-3-2-2-1-4-7-3-2-3">
                      <text:list-item text:style-override="id1-3-2-2-1-4-7-3-2-3-1">
                        <text:number>a.</text:number>
                        <text:p text:style-name="al">een rolstoelwoning met minimaal één kamer minder dan de huidige rolstoelwoning mits één of meer personen in het huishouden een geldige indicatie hebben voor een rolstoelwoning en de rolstoelwoning past bij de huishoudsamenstelling overeenkomstig onderstaande tabel:</text:p>
                        <text:p><draw:frame draw:style-name="lidiv"><draw:text-box ofo:max-width="15.3cm" ofo:min-height="1cm" ofo:min-width="5cm"><text:section text:name="table_id1-3-2-2-1-4-7-3-2-3-1-3" text:style-name="table"><text:p text:style-name="table_top"/>
                        <table:table table:style-name="tgroup">
                          <table:table-column table:style-name="id1-3-2-2-1-4-7-3-2-3-1-3-1-1"/>
                          <table:table-column table:style-name="id1-3-2-2-1-4-7-3-2-3-1-3-1-2"/>
                          
                            <table:table-row table:style-name="row">
                              <table:table-cell table:style-name="cell_frame_all" table:number-rows-spanned="1" table:number-columns-spanned="1">
                                <text:p text:style-name="table_al">
                                  <text:span text:style-name="nadrukvet">Uw huishouden</text:span>
                                </text:p>
                              </table:table-cell>
                              <table:table-cell table:style-name="cell_frame_all" table:number-rows-spanned="1" table:number-columns-spanned="1">
                                <text:p text:style-name="table_al">
                                  <text:span text:style-name="nadrukvet">U kunt naar </text:span>
                                </text:p>
                              </table:table-cell>
                            </table:table-row>
                            <table:table-row table:style-name="row">
                              <table:table-cell table:style-name="cell_frame_all" table:number-rows-spanned="1" table:number-columns-spanned="1">
                                <text:p text:style-name="table_al">Huishouden van 1 of 2 volwassenen</text:p>
                              </table:table-cell>
                              <table:table-cell table:style-name="cell_frame_all" table:number-rows-spanned="1" table:number-columns-spanned="1">
                                <text:p text:style-name="table_al">Rolstoelwoningen met 1-3 kamers</text:p>
                              </table:table-cell>
                            </table:table-row>
                            <table:table-row table:style-name="row">
                              <table:table-cell table:style-name="cell_frame_all" table:number-rows-spanned="1" table:number-columns-spanned="1">
                                <text:p text:style-name="table_al">Huishouden met 1 of 2 minderjarige kinderen</text:p>
                              </table:table-cell>
                              <table:table-cell table:style-name="cell_frame_all" table:number-rows-spanned="1" table:number-columns-spanned="1">
                                <text:p text:style-name="table_al">Rolstoelwoningen met 3-4 kamers</text:p>
                              </table:table-cell>
                            </table:table-row>
                            <table:table-row table:style-name="row">
                              <table:table-cell table:style-name="cell_frame_all" table:number-rows-spanned="1" table:number-columns-spanned="1">
                                <text:p text:style-name="table_al">Huishouden met 3 of meer minderjarige kinderen</text:p>
                              </table:table-cell>
                              <table:table-cell table:style-name="cell_frame_all" table:number-rows-spanned="1" table:number-columns-spanned="1">
                                <text:p text:style-name="table_al">Rolstoelwoningen met 4 of meer kamers</text:p>
                              </table:table-cell>
                            </table:table-row>
                          
                        </table:table>
                      <text:p text:style-name="table_bottom"/></text:section></draw:text-box></draw:frame></text:p>
                      </text:list-item>
                    </text:list>
                    <text:list text:style-name="id1-3-2-2-1-4-7-3-2-4">
                      <text:list-item text:style-override="id1-3-2-2-1-4-7-3-2-4-1">
                        <text:number>b.</text:number>
                        <text:p text:style-name="al">een woning met een woonoppervlakte tot 60 m² voor een huishouden van maximaal twee volwassen personen;</text:p>
                      </text:list-item>
                      <text:list-item text:style-override="id1-3-2-2-1-4-7-3-2-4-2">
                        <text:number>c.</text:number>
                        <text:p text:style-name="al">woning met drie of meer kamers en een woonoppervlakte van minimaal 60 m² voor een huishouden met een of twee minderjarige kinderen; of</text:p>
                      </text:list-item>
                      <text:list-item text:style-override="id1-3-2-2-1-4-7-3-2-4-3">
                        <text:number>d.</text:number>
                        <text:p text:style-name="al">woning met vier of meer kamers en een woonoppervlakte van minimaal 70m² voor een huishouden met drie of meer minderjarige kinderen.</text:p>
                      </text:list-item>
                    </text:list>
                  </text:list-item>
                  <text:list-item text:style-override="id1-3-2-2-1-4-7-3-3">
                    <text:number>3.</text:number>
                    <text:p text:style-name="al">De subsidie bedraagt:</text:p>
                    <text:list text:style-name="id1-3-2-2-1-4-7-3-3-3">
                      <text:list-item text:style-override="id1-3-2-2-1-4-7-3-3-3-1">
                        <text:number>a.</text:number>
                        <text:p text:style-name="al">maximaal € 4.000 voor een huishouden dat een rolstoelwoning tot vier kamers verlaat;</text:p>
                      </text:list-item>
                      <text:list-item text:style-override="id1-3-2-2-1-4-7-3-3-3-2">
                        <text:number>b.</text:number>
                        <text:p text:style-name="al">maximaal € 4.700 voor een huishouden dat een rolstoelwoning van vijf kamers verlaat;</text:p>
                      </text:list-item>
                      <text:list-item text:style-override="id1-3-2-2-1-4-7-3-3-3-3">
                        <text:number>c.</text:number>
                        <text:p text:style-name="al">maximaal € 5.470 voor een huishouden dat een rolstoelwoning van zes kamers verlaat;</text:p>
                      </text:list-item>
                      <text:list-item text:style-override="id1-3-2-2-1-4-7-3-3-3-4">
                        <text:number>d.</text:number>
                        <text:p text:style-name="al">maximaal € 6.200 voor een huishouden dat een rolstoelwoning van zeven of meer kamers verlaat. </text:p>
                      </text:list-item>
                    </text:list>
                  </text:list-item>
                  <text:list-item text:style-override="id1-3-2-2-1-4-7-3-4">
                    <text:number>4.</text:number>
                    <text:p text:style-name="al">In aanvulling op artikel 13 van de ASA worden de subsidies bedoeld in het derde lid, onderdelen c en d, direct vastgesteld.</text:p>
                  </text:list-item>
                  <text:list-item text:style-override="id1-3-2-2-1-4-7-3-5">
                    <text:number>5.</text:number>
                    <text:p text:style-name="al">In aanvulling op artikel 5 van de ASA dienen bij de aanvraag de volgende gegevens te worden aangeleverd:</text:p>
                    <text:list text:style-name="id1-3-2-2-1-4-7-3-5-3">
                      <text:list-item text:style-override="id1-3-2-2-1-4-7-3-5-3-1">
                        <text:number>a.</text:number>
                        <text:p text:style-name="al">Een getekend huurcontract of koopcontract van de nieuw betrokken woning;</text:p>
                      </text:list-item>
                      <text:list-item text:style-override="id1-3-2-2-1-4-7-3-5-3-2">
                        <text:number>b.</text:number>
                        <text:p text:style-name="al">Bescheiden waaruit opzegging van de huur van de rolstoelwoning waarvoor de verhuiskostenvergoeding wordt aangevraagd blijkt;</text:p>
                      </text:list-item>
                      <text:list-item text:style-override="id1-3-2-2-1-4-7-3-5-3-3">
                        <text:number>c.</text:number>
                        <text:p text:style-name="al">Een door huurder en corporatie getekend aanvraagformulier waaruit de samenstelling van het huishouden, het aantal kamers van de achtergelaten woning en de oppervlakte en aantal kamers van de nieuw betrokken woning; en,</text:p>
                      </text:list-item>
                      <text:list-item text:style-override="id1-3-2-2-1-4-7-3-5-3-4">
                        <text:number>d.</text:number>
                        <text:p text:style-name="al">Indien van toepassing een kopie van de beschikking voor een Wmo-verhuiskostenindicatie.</text:p>
                      </text:list-item>
                    </text:list>
                  </text:list-item>
                  <text:list-item text:style-override="id1-3-2-2-1-4-7-3-6">
                    <text:number>6.</text:number>
                    <text:p text:style-name="al">In aanvulling op artikel 6, eerste lid, wordt de subsidie geweigerd indien:</text:p>
                    <text:list text:style-name="id1-3-2-2-1-4-7-3-6-3">
                      <text:list-item text:style-override="id1-3-2-2-1-4-7-3-6-3-1">
                        <text:number>a.</text:number>
                        <text:p text:style-name="al">Het verhuizende huishouden geen huur- of koopcontract kan overhandigen van de nieuw betrokken woning;</text:p>
                      </text:list-item>
                      <text:list-item text:style-override="id1-3-2-2-1-4-7-3-6-3-2">
                        <text:number>b.</text:number>
                        <text:p text:style-name="al">De huurder geen rolstoelwoning van een woningcorporatie in Amsterdam achterlaat; </text:p>
                      </text:list-item>
                      <text:list-item text:style-override="id1-3-2-2-1-4-7-3-6-3-3">
                        <text:number>c.</text:number>
                        <text:p text:style-name="al">De huurder niet verhuist naar een passende woning als bedoeld in het tweede lid; </text:p>
                      </text:list-item>
                      <text:list-item text:style-override="id1-3-2-2-1-4-7-3-6-3-4">
                        <text:number>d.</text:number>
                        <text:p text:style-name="al">Het huishouden op grond van andere regelingen subsidie voor de verhuizing ontvangt; of,</text:p>
                      </text:list-item>
                      <text:list-item text:style-override="id1-3-2-2-1-4-7-3-6-3-5">
                        <text:number>e.</text:number>
                        <text:p text:style-name="al">De huurder een huishoudinkomen heeft dat hoger is dan € 55.113.</text:p>
                        <text:p text:style-name="al"/>
                      </text:list-item>
                    </text:list>
                  </text:list-item>
                </text:list>
              </text:list-item>
              <text:list-item text:style-override="id1-3-2-2-1-4-8">
                <text:number>G.</text:number>
                <text:p text:style-name="al">Artikel 25 komt te luiden:</text:p>
                <text:p text:style-name="al">
                <text:span text:style-name="nadrukvet">Artikel 25 Citeertitel</text:span>
              </text:p>
                <text:p text:style-name="al">Deze regeling wordt aangehaald als Subsidieregeling stedelijke vernieuwing, verhuisregelingen en ouderenhuisvesting Amsterdam 2019.</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bekendmaking in het Gemeenteblad.</text:p>
          </text:section>
          <text:section text:name="artikel_id1-3-2-2-3" text:style-name="artikel">
            <text:p text:style-name="artikel_kop_titel"><text:span text:style-name="artikel_kop_label">Artikel</text:span> <text:span text:style-name="artikel_kop_nr"/> III Citeertitel</text:p>
            <text:p text:style-name="al">Dit besluit wordt aangehaald als Eerste wijzigingsbesluit Subsidieregeling stedelijke vernieuwing, verhuisregelingen en ouderenhuisvesting Amsterdam 2019.</text:p>
          </text:section>
        </text:section>
        <text:section text:name="regeling-sluiting_id1-3-2-3" text:style-name="regeling-sluiting">
          <text:section text:name="ondertekening_id1-3-2-3-1">
            <text:p><text:span text:style-name="functie">Aldus vastgesteld in de vergadering van 20 oktober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text:span>
          <text:span text:style-name="nadrukcur">lgemeen deel</text:span>
        </text:p>
          <text:p text:style-name="al"/>
          <text:p text:style-name="al">Met dit eerste wijzigingsbesluit van de Subsidieregeling Stedelijke Vernieuwing, van Groot naar Beter en ouderenhuisvesting Amsterdam 2019 worden naast een aantal technische wijzigingen twee materiële veranderingen aangebracht in de subsidieregeling. Deze wijzigingen komen voort uit de aanpak rolstoelwoningen die de gemeente samen met de woningcorporaties ontwikkelt om te zorgen dat er meer rolstoelwoningen beschikbaar komen.</text:p>
          <text:p text:style-name="al"/>
          <text:p text:style-name="al">Er is in Amsterdam een tekort aan rolstoelwoningen. Jaarlijks komen er te weinig rolstoelwoningen vrij om de wachtende huishoudens met een rolstoelwoning-indicatie te bemiddelen. In deze subsidieregeling worden wijzigingen aangebracht met als doel vraag en aanbod van rolstoelwoningen beter op elkaar aan te sluiten. Ten eerste wordt een verhuissubsidie ingevoerd om doorstroming uit rolstoelwoningen en passende bewoning van rolstoelwoningen te bevorderen (artikel 19a). Ten tweede wordt de subsidie voor woningcorporaties voor nieuwbouw van rolstoelwoningen uitgebreid naar verbouwing van bestaande woningen zodat deze rolstoelgeschikt worden (artikel 13).</text:p>
          <text:p text:style-name="al"/>
          <text:p text:style-name="al">
          <text:span text:style-name="nadrukcur">Artikelsgewijze toelichting</text:span>
        </text:p>
          <text:p text:style-name="al"/>
          <text:p text:style-name="al">
          <text:span text:style-name="nadrukvet">Artikel I</text:span>
        </text:p>
          <text:p text:style-name="al"/>
          <text:p text:style-name="al">
          <text:span text:style-name="nadrukcur">Onderdeel A</text:span>
        </text:p>
          <text:p text:style-name="al">Met dit onderdeel worden de definities van de begrippen ‘huisvestingsverordening’ en ‘rolstoelwoning’ in artikel 1 geactualiseerd overeenkomstig de Huisvestingsverordening Amsterdam 2020. Artikel 1 bevat definities van begrippen die op meerdere plaatsen in de regeling worden gebruikt. Indien een begrip uit artikel 1 in een bepaling wordt gebruikt dient deze met inachtneming van de definitie in artikel 1 te worden toegepast.</text:p>
          <text:p text:style-name="al"/>
          <text:p text:style-name="al">
          <text:span text:style-name="nadrukcur">Onderdeel B</text:span>
        </text:p>
          <text:p text:style-name="al">In het tweede lid van artikel 3 wordt toegevoegd dat de subsidieregeling ook als doel heeft nieuwe rolstoelwoningen te realiseren en passende bewoning daarvan te bevorderen.</text:p>
          <text:p text:style-name="al"/>
          <text:p text:style-name="al">
          <text:span text:style-name="nadrukcur">Onderdeel C</text:span>
        </text:p>
          <text:p text:style-name="al">In artikel 4, vierde lid, worden de verhuissubsidies ingevolge artikel 19 (regeling van Groot naar Beter) en artikel 19a (verhuisregeling voor rolstoelwoningen) toegevoegd aan het overzicht van subsidies voor huiseigenaren op grond van deze subsidieregeling. </text:p>
          <text:p text:style-name="al"/>
          <text:p text:style-name="al">
          <text:span text:style-name="nadrukcur">Onderdeel D</text:span>
        </text:p>
          <text:p text:style-name="al">Artikel 13 bevat een subsidie voor woningcorporaties voor het realiseren van rolstoelwoningen. </text:p>
          <text:p text:style-name="al">Er worden wijzigingen in het artikel aangebracht om te regelen dat ook voor verbouwingen van bestaande woningen om deze rolstoelgeschikt te maken subsidie aangevraagd kan worden. Hiervoor kan ingevolge het nieuwe eerste lid maximaal € 20.000,- subsidie worden verleend. Het college kan bij het vaststellen van het bedrag rekening houden met het aantal kamers en woonoppervlak.</text:p>
          <text:p text:style-name="al">Op grond van het nieuwe derde lid dienen woningcorporaties hier de tekeningen van de verbouwing en specificatie van kosten voor te overleggen en op grond van het zesde lid wordt de aanvraag geweigerd indien de verbouwing naar het oordeel van het college niet leidt tot een woning die toe- en doorgankelijk is voor rolstoelgebruik waarbij de vetrekken een maatvoering hebben die geschikt zijn voor functioneren in een rolstoel met eventueel aanvullende hulpmiddelen.</text:p>
          <text:p text:style-name="al">Voor de vaststelling van subsidies hoger dan € 5.000,- is op grond van artikel 14, tweede lid van de ASA een financieel verslag vereist en een verslag waaruit blijkt dat de activiteiten waarvoor subsidie is verleend zijn verricht en in hoeverre de beoogde doelstellingen en resultaten zijn gerealiseerd. </text:p>
          <text:p text:style-name="al">Deze verslaglegging gebeurt in het subsidieloket van de gemeente Amsterdam aan de hand van een daarvoor bestemd formulier. Op grond van artikel 8 van de subsidieregeling dient de aanvraag tot subsidievaststelling voor subsidies uit hoofdstukken 2 en 3 indien deze hoger zijn dan € 5.000,- tevens een gereedmelding door een daartoe in de diensten waarop de subsidies betrekking hebben bevoegd inspecteur te bevatten. Dit komt tot uitdrukking door ondertekening van hierboven genoemd formulier door een bevoegd inspecteur. Met de gereedmelding komt vast te staan dat het werk overeenkomstig het goedgekeurde plan is uitgevoerd.</text:p>
          <text:p text:style-name="al"/>
          <text:p text:style-name="al">
          <text:span text:style-name="nadrukcur">Onderdeel E</text:span>
        </text:p>
          <text:p text:style-name="al">Dit onderdeel bevat een aantal technische wijzigingen in de regeling van Groot naar Beter in artikel 19. In het derde lid wordt tot uitdrukking gebracht dat de nieuw te betrekken woning in Amsterdam gelegen dient te zijn om van de subsidie gebruik te kunnen maken. In het zevende lid wordt toegevoegd dat bij een aanvraag ook een plattegrond overlegd dient te worden van de achtergelaten woning waaruit de woonoppervlakte van die woning blijkt.</text:p>
          <text:p text:style-name="al"/>
          <text:p text:style-name="al">
          <text:span text:style-name="nadrukcur">Onderdeel F</text:span>
        </text:p>
          <text:p text:style-name="al">Met onderdeel F wordt een nieuw artikel ingevoegd over een subsidie voor verhuizing vanuit een rolstoelwoning naar een beter passende woning. In Amsterdam is een groot tekort aan rolstoelwoningen. Het college beoogt huishoudens die in een rolstoelwoning wonen die de aangepaste woning niet meer nodig hebben of, gezien hun gezinssamenstelling, in een te ruimte rolstoelwoning wonen te stimuleren een beter passende (rolstoel) woning te betrekken. De vrijgekomen rolstoelwoning wordt dan opnieuw verhuurd aan een rolstoelgebruiker. De rolstoelwoningen kunnen door deze stimuleringsmaatregel efficiënter worden ingezet. In artikel 19a zijn de voorwaarden opgenomen om als huishouden in aanmerking te komen voor een subsidie voor verhuizing vanuit een rolstoelwoning naar een beter passende woning. </text:p>
          <text:p text:style-name="al"/>
          <text:p text:style-name="al">In het eerste lid is de bevoegdheid voor het college opgenomen om een subsidie te verlenen aan huurders die in een rolstoelwoning van een woningcorporatie in Amsterdam wonen en verhuizen naar een beter passende woning.</text:p>
          <text:p text:style-name="al"/>
          <text:p text:style-name="al">In het tweede lid is beschreven wat wordt verstaan onder een beter passende woning. Hierbij wordt allereerst een onderscheid gemaakt voor huishoudens die een indicatie hebben voor een rolstoelwoning en huishoudens die dat niet (meer) hebben. Daarnaast wordt gekeken naar de gezinssamenstelling en of er minderjarige kinderen deel uitmaken van het huishouden.</text:p>
          <text:p text:style-name="al"/>
          <text:p text:style-name="al">Onderstaande tabel geldt voor huishoudens die een indicatie hebben voor een rolstoelwoning.</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Uw huishouden</text:span>
                  </text:p>
                </table:table-cell>
                <table:table-cell table:style-name="cell_frame_all" table:number-rows-spanned="1" table:number-columns-spanned="1">
                  <text:p text:style-name="table_al">
                    <text:span text:style-name="nadrukvet">U kunt naar </text:span>
                  </text:p>
                </table:table-cell>
              </table:table-row>
              <table:table-row table:style-name="row">
                <table:table-cell table:style-name="cell_frame_all" table:number-rows-spanned="1" table:number-columns-spanned="1">
                  <text:p text:style-name="table_al">Huishouden van 1 of 2 volwassenen</text:p>
                </table:table-cell>
                <table:table-cell table:style-name="cell_frame_all" table:number-rows-spanned="1" table:number-columns-spanned="1">
                  <text:p text:style-name="table_al">Rolstoelwoning met 1-3 kamers</text:p>
                </table:table-cell>
              </table:table-row>
              <table:table-row table:style-name="row">
                <table:table-cell table:style-name="cell_frame_all" table:number-rows-spanned="1" table:number-columns-spanned="1">
                  <text:p text:style-name="table_al">Huishouden met 1 of 2 minderjarige kinderen</text:p>
                </table:table-cell>
                <table:table-cell table:style-name="cell_frame_all" table:number-rows-spanned="1" table:number-columns-spanned="1">
                  <text:p text:style-name="table_al">Rolstoelwoning met 3-4 kamers</text:p>
                </table:table-cell>
              </table:table-row>
              <table:table-row table:style-name="row">
                <table:table-cell table:style-name="cell_frame_all" table:number-rows-spanned="1" table:number-columns-spanned="1">
                  <text:p text:style-name="table_al">Huishouden met 3 of meer minderjarige kinderen</text:p>
                </table:table-cell>
                <table:table-cell table:style-name="cell_frame_all" table:number-rows-spanned="1" table:number-columns-spanned="1">
                  <text:p text:style-name="table_al">Rolstoelwoning met 4 of meer kamers</text:p>
                </table:table-cell>
              </table:table-row>
            </table:table>
            <text:p text:style-name="table_bottom"/>
          </text:section>
          <text:p text:style-name="al">Onderstaande tabel geldt voor huishoudens die geen indicatie hebben voor een rolstoelwoning en verhuizen naar een woning zonder de label rolstoelwoning.</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Uw huishouden</text:span>
                  </text:p>
                </table:table-cell>
                <table:table-cell table:style-name="cell_frame_all" table:number-rows-spanned="1" table:number-columns-spanned="1">
                  <text:p text:style-name="table_al">
                    <text:span text:style-name="nadrukvet">U kunt naar</text:span>
                  </text:p>
                </table:table-cell>
              </table:table-row>
              <table:table-row table:style-name="row">
                <table:table-cell table:style-name="cell_frame_all" table:number-rows-spanned="1" table:number-columns-spanned="1">
                  <text:p text:style-name="table_al">Huishouden van 1 of 2 volwassenen</text:p>
                </table:table-cell>
                <table:table-cell table:style-name="cell_frame_all" table:number-rows-spanned="1" table:number-columns-spanned="1">
                  <text:p text:style-name="table_al">Woning met een woonoppervlak tot 60m²</text:p>
                </table:table-cell>
              </table:table-row>
              <table:table-row table:style-name="row">
                <table:table-cell table:style-name="cell_frame_all" table:number-rows-spanned="1" table:number-columns-spanned="1">
                  <text:p text:style-name="table_al">Huishouden met 1 of 2 minderjarige kinderen</text:p>
                </table:table-cell>
                <table:table-cell table:style-name="cell_frame_all" table:number-rows-spanned="1" table:number-columns-spanned="1">
                  <text:p text:style-name="table_al">Woning met een woonoppervlak van minimaal 60 m² en 3 of meer kamers</text:p>
                </table:table-cell>
              </table:table-row>
              <table:table-row table:style-name="row">
                <table:table-cell table:style-name="cell_frame_all" table:number-rows-spanned="1" table:number-columns-spanned="1">
                  <text:p text:style-name="table_al">Huishouden met 3 of meer minderjarige kinderen</text:p>
                </table:table-cell>
                <table:table-cell table:style-name="cell_frame_all" table:number-rows-spanned="1" table:number-columns-spanned="1">
                  <text:p text:style-name="table_al">Woning met een woonoppervlak van minimaal 70 m² en 4 of meer kamers</text:p>
                </table:table-cell>
              </table:table-row>
            </table:table>
            <text:p text:style-name="table_bottom"/>
          </text:section>
          <text:p text:style-name="al"/>
          <text:p text:style-name="al">In het derde lid zijn de maximale bedragen van de subsidie opgenomen. De hoogte van de vergoeding is afhankelijk van het aantal kamers in de vrijkomende rolstoelwoning. Grotere rolstoelwoningen geven recht op een hoger subsidiebedrag. </text:p>
          <text:p text:style-name="al"/>
          <text:p text:style-name="al">Op grond van het vierde lid is de verlening van de subsidie in alle gevallen tevens de vaststelling van de subsidie. </text:p>
          <text:p text:style-name="al"/>
          <text:p text:style-name="al">Het vijfde lid bevat de indieningsvoorwaarden voor een aanvraag voor de subsidie voor verhuizing vanuit een rolstoelwoning naar een beter passende woning. De volgende bescheiden dienen te worden overlegd:</text:p>
          <text:list text:style-name="id1-3-2-4-49">
            <text:list-item text:style-override="id1-3-2-4-49-1">
              <text:number>a.</text:number>
              <text:p text:style-name="al">
              <text:span text:style-name="nadrukcur">Een getekend huurcontract of koopcontract van de nieuw betrokken woning;</text:span>
            </text:p>
            </text:list-item>
            <text:list-item text:style-override="id1-3-2-4-49-2">
              <text:number/>
              <text:p text:style-name="al">Het huur- of koopcontract is bedoeld om te controleren of de huurder verhuist naar een beter passende woning.</text:p>
            </text:list-item>
            <text:list-item text:style-override="id1-3-2-4-49-3">
              <text:number>b.</text:number>
              <text:p text:style-name="al">
              <text:span text:style-name="nadrukcur">Huuropzegging van de rolstoelwoning waarvoor de verhuiskostenvergoeding wordt aangevraagd; </text:span>
            </text:p>
            </text:list-item>
            <text:list-item text:style-override="id1-3-2-4-49-4">
              <text:number/>
              <text:p text:style-name="al">Door overhandiging van de huuropzegging van de rolstoelwoning kan het college verifiëren dat daadwerkelijk wordt verhuisd uit de rolstoelwoning waarvoor de verhuiskostenvergoeding wordt aangevraagd.</text:p>
            </text:list-item>
            <text:list-item text:style-override="id1-3-2-4-49-5">
              <text:number>c.</text:number>
              <text:p text:style-name="al">
              <text:span text:style-name="nadrukcur">Een door huurder en corporatie getekend aanvraagformulier waaruit de samenstelling van het huishouden, het aantal kamers van de achtergelaten woning en de oppervlakte en aantal kamers van de nieuw betrokken woning; </text:span>
            </text:p>
            </text:list-item>
            <text:list-item text:style-override="id1-3-2-4-49-6">
              <text:number/>
              <text:p text:style-name="al">Het college stelt een aanvraagformulier aan de huurder beschikbaar waarop kan worden aangegeven wat de samenstelling van het huishouden is, het aantal kamers van de achtergelaten rolstoelwoning en de oppervlakte en aantal kamers van de nieuw betrokken woning. Het getekende aanvraagformulier vormt de basis voor het bepalen van de hoogte van de subsidie.</text:p>
            </text:list-item>
            <text:list-item text:style-override="id1-3-2-4-49-7">
              <text:number>d.</text:number>
              <text:p text:style-name="al">
              <text:span text:style-name="nadrukcur">Indien van toepassing een kopie van de beschikking voor een </text:span>
              <text:span text:style-name="nadrukcur">Wmo</text:span>
              <text:span text:style-name="nadrukcur">-verhuiskostenindicatie.</text:span>
            </text:p>
            </text:list-item>
            <text:list-item text:style-override="id1-3-2-4-49-8">
              <text:number/>
              <text:p text:style-name="al">Indien de huurder een beschikking voor een Wmo-verhuiskostenindicatie heeft dan dient hier een kopie van te worden overlegd. </text:p>
            </text:list-item>
          </text:list>
          <text:p text:style-name="al">Het zesde lid regelt, in aanvulling op artikel 6, eerste lid, specifieke weigeringsgronden voor de subsidie voor verhuizing vanuit een rolstoelwoning naar een beter passende woning. De weigeringsgronden zijn als volgt:</text:p>
          <text:list text:style-name="id1-3-2-4-51">
            <text:list-item text:style-override="id1-3-2-4-51-1">
              <text:number>a.</text:number>
              <text:p text:style-name="al">
              <text:span text:style-name="nadrukcur">Het verhuizende huishouden geen huur- of koopcontract kan overhandigen van de te betrekken zelfstandige woning;</text:span>
            </text:p>
            </text:list-item>
            <text:list-item text:style-override="id1-3-2-4-51-2">
              <text:number/>
              <text:p text:style-name="al">Het huur- of koopcontract is bedoeld om te controleren of de huurder verhuist naar een beter passende woning. Wanneer het huur- of koopcontract niet kan worden overhandigd is het niet mogelijk om na te gaan of daadwerkelijk wordt verhuisd naar een beter passende woning.</text:p>
            </text:list-item>
            <text:list-item text:style-override="id1-3-2-4-51-3">
              <text:number>b.</text:number>
              <text:p text:style-name="al">
              <text:span text:style-name="nadrukcur">de huurder geen rolstoelwoning van een woningcorporatie in Amsterdam achterlaat; </text:span>
            </text:p>
            </text:list-item>
            <text:list-item text:style-override="id1-3-2-4-51-4">
              <text:number/>
              <text:p text:style-name="al">De huurder dient een woning met de label rolstoelwoning in Amsterdam achter te laten om in aanmerking te komen voor de subsidie. De woning moet geschikt zijn om gebruikt te worden door een rolstoelgebruiker.</text:p>
            </text:list-item>
            <text:list-item text:style-override="id1-3-2-4-51-5">
              <text:number>c.</text:number>
              <text:p text:style-name="al">
              <text:span text:style-name="nadrukcur">de huurder niet verhuist naar een passende woning als bedoeld in het tweede lid; </text:span>
            </text:p>
            </text:list-item>
            <text:list-item text:style-override="id1-3-2-4-51-6">
              <text:number/>
              <text:p text:style-name="al">De huurder kan alleen aanspraken maken op de subsidie als wordt verhuisd naar een passende woning. In het tweede lid wordt per huishoudsamenstelling aangegeven welke woning passend is.</text:p>
            </text:list-item>
            <text:list-item text:style-override="id1-3-2-4-51-7">
              <text:number>d.</text:number>
              <text:p text:style-name="al">
              <text:span text:style-name="nadrukcur">de huurder aanspraak kan maken op een verhuiskostenvergoeding op basis van een andere regeling;</text:span>
            </text:p>
              <text:p text:style-name="al">Er kan slechts aanspraak worden gemaakt op één verhuiskostenvergoeding. Stapeling van subsidies met bijvoorbeeld de verhuiskostenvergoeding van de Wmo en verhuiskostenvergoeding vanwege stadsvernieuwingsurgentie is niet mogelijk.</text:p>
            </text:list-item>
            <text:list-item text:style-override="id1-3-2-4-51-8">
              <text:number>e.</text:number>
              <text:p text:style-name="al">
              <text:span text:style-name="nadrukcur">de huurder een huishoudinkomen heeft dat hoger is dan € 55.113.</text:span>
            </text:p>
              <text:p text:style-name="al">Alleen huishoudens met een totaal huishoudinkomen tot € 55.113 komen in aanmerking voor de subsidie voor verhuizing vanuit een rolstoelwoning naar een beter passende woning.</text:p>
            </text:list-item>
          </text:list>
          <text:p text:style-name="al">
          <text:span text:style-name="nadrukcur">Onderdeel G</text:span>
        </text:p>
          <text:p text:style-name="al">De citeertitel van de subsidieregeling wordt aangepast om beter tot uitdrukking te laten komen dat deze verschillende verhuisregelingen ten behoeve van passendere bewoning bevat.</text:p>
          <text:p text:style-name="al"/>
          <text:p text:style-name="al">
          <text:span text:style-name="nadrukvet">Artikel II </text:span>
        </text:p>
          <text:p text:style-name="al">De wijzigingen in het besluit treden in werking met ingang van de dag na bekendmaking in het Gemeenteblad.</text:p>
          <text:p text:style-name="al"/>
          <text:p text:style-name="al">
          <text:span text:style-name="nadrukvet">Artikel III </text:span>
        </text:p>
          <text:p text:style-name="al">Het besluit heeft als citeertitel: Eerste wijzigingsbesluit Subsidieregeling stedelijke vernieuwing, verhuisregelingen en ouderenhuisvesting Amsterdam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18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8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8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https://decentrale.regelgeving.overheid.nl/cvdr/xhtmloutput/Historie/Amsterdam/419314/CVDR419314_5.html</meta:user-defined>
    <meta:user-defined meta:name="DCTERMS.alternative">Subsidieregeling stedelijke vernieuwing, verhuisregelingen en ouderenhuisvesting Amsterdam 2019</meta:user-defined>
    <dc:language>nl</dc:language>
    <meta:user-defined meta:name="OVERHEID.Gemeente/DC.spatial">Amsterdam</meta:user-defined>
    <meta:user-defined meta:name="DC.title">Besluit van het college van burgemeester en wethouders van de gemeente Amsterdam houdende regels omtrent stedelijke vernieuwing (Subsidieregeling stedelijke vernieuwing, verhuisregelingen en ouderenhuisvesting Amsterdam 2019)</meta:user-defined>
    <meta:user-defined meta:name="DCTERMS.W3CDTF/DCTERMS.available">2020-10-27</meta:user-defined>
    <meta:user-defined meta:name="DCTERMS.W3CDTF/OVERHEIDop.jaargang">2020</meta:user-defined>
    <meta:user-defined meta:name="OVERHEIDop.publicationIssue">278180</meta:user-defined>
    <meta:user-defined meta:name="OVERHEIDop.betreftRegeling">CVDR622260_2</meta:user-defined>
    <meta:user-defined meta:name="OVERHEIDop.GmbID/DC.identifier">gmb-2020-278180</meta:user-defined>
    <meta:user-defined meta:name="xs:date/OVERHEIDop.startdatum">2020-10-28</meta:user-defined>
    <meta:user-defined meta:name="OVERHEIDop.versieInformatie"/>
  </office:meta>
</office:document-meta>
</file>