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. Roland Holst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-10-2020 A. Roland Holstlaan 41, 4942 ED Raamsdonksveer</text:span>
          </text:p>
            <text:p text:style-name="common-al">Kap 2 bomen (activiteit Kap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816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6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6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729 412874</meta:user-defined>
    <meta:user-defined meta:name="DC.title">Aanvraag omgevingsvergunning, A. Roland Holstlaan 41</meta:user-defined>
    <meta:user-defined meta:name="OVERHEID.PostcodeHuisnummer/OVERHEIDop.postcodeHuisnummer">4942ED 41</meta:user-defined>
    <meta:user-defined meta:name="OVERHEIDop.straatnaam">A. Roland Holstlaan</meta:user-defined>
    <meta:user-defined meta:name="OVERHEIDop.woonplaats">Raamsdonksvee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168</meta:user-defined>
    <meta:user-defined meta:name="OVERHEIDop.GmbID/DC.identifier">gmb-2020-278168</meta:user-defined>
    <meta:user-defined meta:name="OVERHEIDop.versieInformatie"/>
  </office:meta>
</office:document-meta>
</file>