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 nabij Van Beuckelaer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10-2020 nabij Van Beuckelaerstraat 33, 4931 XG Geertruidenberg</text:span>
          </text:p>
            <text:p text:style-name="common-al">Bouwplaats t.b.v. onderhoudsproject 67 woningen (activiteit Roerende Zaken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816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6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6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994 413201</meta:user-defined>
    <meta:user-defined meta:name="DC.title">Aanvraag omgevingsvergunning, nabij Van Beuckelaerstraat 33</meta:user-defined>
    <meta:user-defined meta:name="OVERHEID.PostcodeHuisnummer/OVERHEIDop.postcodeHuisnummer">4931XG 33</meta:user-defined>
    <meta:user-defined meta:name="OVERHEIDop.straatnaam">van Beuckelaerstraat</meta:user-defined>
    <meta:user-defined meta:name="OVERHEIDop.woonplaats">Geertruidenberg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166</meta:user-defined>
    <meta:user-defined meta:name="OVERHEIDop.GmbID/DC.identifier">gmb-2020-278166</meta:user-defined>
    <meta:user-defined meta:name="OVERHEIDop.versieInformatie"/>
  </office:meta>
</office:document-meta>
</file>