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20</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 het plaatsen van een dakkapel, op locatie Marconistraat 20. De aanvraag is geregistreerd onder zaaknummer V-2020-5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34 471355</meta:user-defined>
    <meta:user-defined meta:name="DC.title">Kennisgeving ontvangst aanvraag omgevingsvergunning  Marconistraat 20</meta:user-defined>
    <meta:user-defined meta:name="OVERHEID.PostcodeHuisnummer/OVERHEIDop.postcodeHuisnummer">7533ZG 20</meta:user-defined>
    <meta:user-defined meta:name="OVERHEIDop.straatnaam">Marconi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8159</meta:user-defined>
    <meta:user-defined meta:name="OVERHEIDop.GmbID/DC.identifier">gmb-2020-278159</meta:user-defined>
    <meta:user-defined meta:name="OVERHEIDop.versieInformatie"/>
  </office:meta>
</office:document-meta>
</file>