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bij laan van Braets / Smit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9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realiseren van een vrijstaande woning</text:p>
            <text:p text:style-name="common-al">
            <text:span text:style-name="nadrukvet">Locatie: Nabij laan van Braets / Smitsweg Dordrecht</text:span>
          </text:p>
            <text:p text:style-name="common-al">Datum besluit: 2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15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verleende omgevingsvergunning Nabij laan van Braets / Smitsweg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8158</meta:user-defined>
    <meta:user-defined meta:name="OVERHEIDop.GmbID/DC.identifier">gmb-2020-278158</meta:user-defined>
    <meta:user-defined meta:name="OVERHEIDop.versieInformatie"/>
  </office:meta>
</office:document-meta>
</file>