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schaft- en materiaalkeet en een toiletunit van 27 januari t/m 18 april 2020 - Stradivariusstraat/ Albert Schweitzersinge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tradivariusstraat/ Albert Schweitzersingel, het tijdelijk plaatsen van een schaft- en materiaalkeet en een toiletunit van 27 januari t/m 18 april 2020, 21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41</meta:user-defined>
    <dc:language>nl</dc:language>
    <meta:user-defined meta:name="OVERHEID.EPSG28992/DC.spatial">156359,098 466058,915</meta:user-defined>
    <meta:user-defined meta:name="OVERHEID.EPSG28992/DC.spatial">156294,707 466049,099</meta:user-defined>
    <meta:user-defined meta:name="DC.title">Gemeente Amersfoort, Zielhorst - verlening vergunning voor tijdelijk gebruik van de weg - tijdelijk plaatsen van een schaft- en materiaalkeet en een toiletunit van 27 januari t/m 18 april 2020 - Stradivariusstraat/ Albert Schweitzersingel, Amersfoort</meta:user-defined>
    <meta:user-defined meta:name="OVERHEID.PostcodeHuisnummer/OVERHEIDop.postcodeHuisnummer">3822DK 5</meta:user-defined>
    <meta:user-defined meta:name="OVERHEID.PostcodeHuisnummer/OVERHEIDop.postcodeHuisnummer">3822DP 159</meta:user-defined>
    <meta:user-defined meta:name="OVERHEIDop.straatnaam">Stradivariusstraat</meta:user-defined>
    <meta:user-defined meta:name="OVERHEIDop.straatnaam">Stradivariusstraat</meta:user-defined>
    <meta:user-defined meta:name="OVERHEIDop.woonplaats">Amersfoor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15</meta:user-defined>
    <meta:user-defined meta:name="OVERHEIDop.GmbID/DC.identifier">gmb-2020-27815</meta:user-defined>
    <meta:user-defined meta:name="OVERHEIDop.versieInformatie"/>
  </office:meta>
</office:document-meta>
</file>