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mon Rijnbendestraat 8, 3117Z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een omgevingsvergunning op locatie Simon Rijnbendestraat 8, 3117ZD te Schiedam. De aanvraag is geregistreerd onder zaaknummer 20OMGS283 en projectomschrijving: het vervangen van de garagedeur door kozijnen met ram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814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4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513.05 436426.51</meta:user-defined>
    <meta:user-defined meta:name="DC.title">Aanvraag omgevingsvergunning Simon Rijnbendestraat 8, 3117ZD te Schiedam</meta:user-defined>
    <meta:user-defined meta:name="OVERHEID.PostcodeHuisnummer/OVERHEIDop.postcodeHuisnummer">3117ZD 8</meta:user-defined>
    <meta:user-defined meta:name="OVERHEIDop.straatnaam">Simon Rijnbendestraat</meta:user-defined>
    <meta:user-defined meta:name="OVERHEIDop.woonplaats">Schie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49</meta:user-defined>
    <meta:user-defined meta:name="OVERHEIDop.GmbID/DC.identifier">gmb-2020-278149</meta:user-defined>
    <meta:user-defined meta:name="OVERHEIDop.versieInformatie"/>
  </office:meta>
</office:document-meta>
</file>