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55 D, 3111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aanvraag ontvangen voor een omgevingsvergunning op locatie Lange Nieuwstraat 55 D, 3111AD te Schiedam. De aanvraag is geregistreerd onder zaaknummer 20OMGS286 en projectomschrijving: het plaatsen van in- en uitlaat ventilat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81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08.15 436216.9</meta:user-defined>
    <meta:user-defined meta:name="DC.title">Aanvraag omgevingsvergunning Lange Nieuwstraat 55 D, 3111AD te Schiedam</meta:user-defined>
    <meta:user-defined meta:name="OVERHEID.PostcodeHuisnummer/OVERHEIDop.postcodeHuisnummer">3111AD 55</meta:user-defined>
    <meta:user-defined meta:name="OVERHEIDop.straatnaam">Lange Nieuwstraat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45</meta:user-defined>
    <meta:user-defined meta:name="OVERHEIDop.GmbID/DC.identifier">gmb-2020-278145</meta:user-defined>
    <meta:user-defined meta:name="OVERHEIDop.versieInformatie"/>
  </office:meta>
</office:document-meta>
</file>