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van Spaland 28, 312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een omgevingsvergunning op locatie Hof van Spaland 28, 3121CB te Schiedam. De aanvraag is geregistreerd onder zaaknummer 20OMGS288 en projectomschrijving: het plaatsen van een handels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81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95.03 438993.79</meta:user-defined>
    <meta:user-defined meta:name="DC.title">Aanvraag omgevingsvergunning Hof van Spaland 28, 3121CB te Schiedam</meta:user-defined>
    <meta:user-defined meta:name="OVERHEID.PostcodeHuisnummer/OVERHEIDop.postcodeHuisnummer">3121CB 28</meta:user-defined>
    <meta:user-defined meta:name="OVERHEIDop.straatnaam">Hof van Spaland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43</meta:user-defined>
    <meta:user-defined meta:name="OVERHEIDop.GmbID/DC.identifier">gmb-2020-278143</meta:user-defined>
    <meta:user-defined meta:name="OVERHEIDop.versieInformatie"/>
  </office:meta>
</office:document-meta>
</file>