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anuari 2020 is een evenementenvergunning verleend aan ESP Entertainment voor het organiseren van een muziekfeest in een te plaatsen feesttent op het Melkwegplein te Bleskensgraaf op zaterdag 7 maart vanaf 21:00 uur tot uiterlijk 01:00 uur. (Artikel 2:25 Algemene Plaatselijke Verordening Gemeente Molenlanden 2019 en Evenementenbeleid Molenwaard 2014).</text:p>
            <text:p text:style-name="common-al">Tevens is ontheffing verleend van:</text:p>
            <text:list text:style-name="id1-3-2-1-1-4">
              <text:list-item text:style-override="id1-3-2-1-1-4-1">
                <text:number>1.</text:number>
                <text:p text:style-name="al">het verbod om op zondag voor 13:00 uur openbare vermakelijkheden te houden. Deze ontheffing wordt verleend voor zondag 8 maart 2020 van 00:00 uur tot uiterlijk 01:00 uur (Artikel 4, sub 3 Zondagswet);</text:p>
              </text:list-item>
              <text:list-item text:style-override="id1-3-2-1-1-4-2">
                <text:number>2.</text:number>
                <text:p text:style-name="al">het verbod ten aanzien van het verstrekken van zwak-alcoholhoudende drank tijdens bovengenoemd evenement.</text:p>
              </text:list-item>
              <text:list-item text:style-override="id1-3-2-1-1-4-3">
                <text:number/>
                <text:p text:style-name="al">Deze ontheffing wordt verleen aan de heer A. van der Meijden (Artikel 35 Drank- en Horecawet).</text:p>
              </text:list-item>
            </text:list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7812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2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2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Bestuur | Organisatie en beleid</meta:user-defined>
    <dc:language>nl</dc:language>
    <meta:user-defined meta:name="OVERHEID.EPSG28992/DC.spatial">113021,916 431367,823</meta:user-defined>
    <meta:user-defined meta:name="DC.title">Kennisgeving evenementenvergunning</meta:user-defined>
    <meta:user-defined meta:name="OVERHEID.PostcodeHuisnummer/OVERHEIDop.postcodeHuisnummer">2971AD 18</meta:user-defined>
    <meta:user-defined meta:name="OVERHEIDop.straatnaam">Dorpsstraat</meta:user-defined>
    <meta:user-defined meta:name="OVERHEIDop.woonplaats">Bleskensgraaf ca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812</meta:user-defined>
    <meta:user-defined meta:name="OVERHEIDop.GmbID/DC.identifier">gmb-2020-27812</meta:user-defined>
    <meta:user-defined meta:name="OVERHEIDop.versieInformatie"/>
  </office:meta>
</office:document-meta>
</file>