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zeven bomen, Vechtplantsoen, langs het Burgemeester Norbruispad, Burgemeester Norbruislaan en Vroeglustlaan te Utrecht,  HZ_WABO-19-4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plantsoen, langs het Burgemeester Norbruispad, Burgemeester Norbruislaan en Vroeglustlaan te Utrecht</text:p>
            <text:p text:style-name="common-al">HZ_WABO-19-40336</text:p>
            <text:p text:style-name="common-al">Toelichting: het vellen van zeven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1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04.97 459210.41</meta:user-defined>
    <meta:user-defined meta:name="DC.title">Verlenging beslistermijn omgevingsvergunning, het vellen van zeven bomen, Vechtplantsoen, langs het Burgemeester Norbruispad, Burgemeester Norbruislaan en Vroeglustlaan te Utrecht,  HZ_WABO-19-40336</meta:user-defined>
    <meta:user-defined meta:name="OVERHEIDop.straatnaam">Daalseweg</meta:user-defined>
    <meta:user-defined meta:name="OVERHEIDop.woonplaats">Ut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11</meta:user-defined>
    <meta:user-defined meta:name="OVERHEIDop.GmbID/DC.identifier">gmb-2020-27811</meta:user-defined>
    <meta:user-defined meta:name="OVERHEIDop.versieInformatie"/>
  </office:meta>
</office:document-meta>
</file>