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Verlening omgevingsvergunning voor het plaatsen van een woonwagen en bouwen van een bijgebouw (formaliseren bestaande bebouwing), IJslandpad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97</text:p>
                  </table:table-cell>
                  <table:table-cell table:style-name="entry" table:number-rows-spanned="1" table:number-columns-spanned="1">
                    <text:p text:style-name="table_al">20-10-2020</text:p>
                  </table:table-cell>
                  <table:table-cell table:style-name="entry" table:number-rows-spanned="1" table:number-columns-spanned="1">
                    <text:p text:style-name="table_al">IJslandpad 14, Bergen op Zoom, het plaatsen van een woonwagen en bouwen van een bijgebouw (formaliseren bestaande bebouw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97</meta:user-defined>
    <dc:language>nl</dc:language>
    <meta:user-defined meta:name="OVERHEID.EPSG28992/DC.spatial">78520.514 392082.343</meta:user-defined>
    <meta:user-defined meta:name="DC.title">Gemeente Bergen op Zoom Verlening omgevingsvergunning voor het plaatsen van een woonwagen en bouwen van een bijgebouw (formaliseren bestaande bebouwing), IJslandpad 14, Bergen op Zoom</meta:user-defined>
    <meta:user-defined meta:name="OVERHEID.PostcodeHuisnummer/OVERHEIDop.postcodeHuisnummer">4614JP 14</meta:user-defined>
    <meta:user-defined meta:name="OVERHEIDop.straatnaam">IJslandpad</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97</meta:user-defined>
    <meta:user-defined meta:name="OVERHEIDop.GmbID/DC.identifier">gmb-2020-278097</meta:user-defined>
    <meta:user-defined meta:name="OVERHEIDop.versieInformatie"/>
  </office:meta>
</office:document-meta>
</file>