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49C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e Vlugtlaan 149C 1063BK Amsterdam Aanvraag voor het handelen in strijd met regels ruimtelijke ordening voor het verhuren van vier kamers, OLO 5541999, ontvangen op 23-10-2020.</text:p>
            <text:p text:style-name="common-al">Dossiernummer Z2020-NW0064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6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6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6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regels ruimtelijke ordening voor het verhuren van vier kamers, OLO 5541999</meta:user-defined>
    <dc:language>nl</dc:language>
    <meta:user-defined meta:name="OVERHEID.EPSG28992/DC.spatial">116574.000086526 488268.000462138</meta:user-defined>
    <meta:user-defined meta:name="DC.title">Aanvraag omgevingsvergunning Burgemeester De Vlugtlaan 149C 1063BK Amsterdam</meta:user-defined>
    <meta:user-defined meta:name="OVERHEID.PostcodeHuisnummer/OVERHEIDop.postcodeHuisnummer">1063BK 149</meta:user-defined>
    <meta:user-defined meta:name="OVERHEIDop.straatnaam">Burgemeester De Vlugtlaan</meta:user-defined>
    <meta:user-defined meta:name="OVERHEIDop.woonplaats">Ams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61</meta:user-defined>
    <meta:user-defined meta:name="OVERHEIDop.GmbID/DC.identifier">gmb-2020-278061</meta:user-defined>
    <meta:user-defined meta:name="OVERHEIDop.versieInformatie"/>
  </office:meta>
</office:document-meta>
</file>