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lseweg 20 te Sevenum, verleende omgevingsvergunning (besluitdatum 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brandcompartimenter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5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80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45 379853</meta:user-defined>
    <meta:user-defined meta:name="DC.title">Luttelseweg 20 te Sevenum, verleende omgevingsvergunning (besluitdatum 4 februari 2020)</meta:user-defined>
    <meta:user-defined meta:name="OVERHEIDop.straatnaam">Luttelseweg</meta:user-defined>
    <meta:user-defined meta:name="OVERHEIDop.woonplaats">Sevenum</meta:user-defined>
    <meta:user-defined meta:name="DCTERMS.W3CDTF/DCTERMS.available">2020-02-04</meta:user-defined>
    <meta:user-defined meta:name="DCTERMS.W3CDTF/OVERHEIDop.jaargang">2020</meta:user-defined>
    <meta:user-defined meta:name="OVERHEIDop.publicationIssue">27806</meta:user-defined>
    <meta:user-defined meta:name="OVERHEIDop.GmbID/DC.identifier">gmb-2020-27806</meta:user-defined>
    <meta:user-defined meta:name="OVERHEIDop.versieInformatie"/>
  </office:meta>
</office:document-meta>
</file>