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Slenk 8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2 oktober 2020 een omgevingsvergunning verleend voor het  FILLIN  "reden vergunning straat te postcode plaats"  \* MERGEFORMAT r bouwen van een woning aan de Slenk 8, 9933 DE te Delfzijl 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780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Huisvesting | Organisatie en beleid</meta:user-defined>
    <dc:language>nl</dc:language>
    <meta:user-defined meta:name="OVERHEID.EPSG28992/DC.spatial">257009.968 595551.889</meta:user-defined>
    <meta:user-defined meta:name="DC.title">Verleende omgevingsvergunning reguliere procedure, bouwen woning Slenk 8 te Delfzijl</meta:user-defined>
    <meta:user-defined meta:name="OVERHEID.PostcodeHuisnummer/OVERHEIDop.postcodeHuisnummer">9933DE 10</meta:user-defined>
    <meta:user-defined meta:name="OVERHEIDop.straatnaam">Slenk</meta:user-defined>
    <meta:user-defined meta:name="OVERHEIDop.woonplaats">Delfzij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053</meta:user-defined>
    <meta:user-defined meta:name="OVERHEIDop.GmbID/DC.identifier">gmb-2020-278053</meta:user-defined>
    <meta:user-defined meta:name="OVERHEIDop.versieInformatie"/>
  </office:meta>
</office:document-meta>
</file>