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7 bomen (slechte conditie) Dallingeweersterweg 1, 9, 13, 17 en A. Olsderweg 17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22 oktober 2020 een omgevingsvergunning verleend voor het kappen van 7 bomen (slechte conditie) aan de Dallingeweersterweg tegenover huisnummers 1, 9, 13, 17 en A.Olsderweg tegenover huisnummer 17, 9947 TA te Termunten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een gemotiveerd bezwaarschrift bij het college indienen via postbus 20000, 9930 PA Delfzijl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7804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Natuur en milieu | Organisatie en beleid</meta:user-defined>
    <dc:language>nl</dc:language>
    <meta:user-defined meta:name="OVERHEID.EPSG28992/DC.spatial">266468 591124</meta:user-defined>
    <meta:user-defined meta:name="OVERHEID.EPSG28992/DC.spatial">265740.407 591200.501</meta:user-defined>
    <meta:user-defined meta:name="DC.title">Verleende omgevingsvergunning reguliere procedure, kappen 7 bomen (slechte conditie) Dallingeweersterweg 1, 9, 13, 17 en A. Olsderweg 17 te Termunten</meta:user-defined>
    <meta:user-defined meta:name="OVERHEID.PostcodeHuisnummer/OVERHEIDop.postcodeHuisnummer">9947TA 13</meta:user-defined>
    <meta:user-defined meta:name="OVERHEID.PostcodeHuisnummer/OVERHEIDop.postcodeHuisnummer">9947PM 17</meta:user-defined>
    <meta:user-defined meta:name="OVERHEIDop.straatnaam">Dallingeweersterweg</meta:user-defined>
    <meta:user-defined meta:name="OVERHEIDop.straatnaam">Abel Olsderweg</meta:user-defined>
    <meta:user-defined meta:name="OVERHEIDop.woonplaats">Termunten</meta:user-defined>
    <meta:user-defined meta:name="OVERHEIDop.woonplaats">Termun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049</meta:user-defined>
    <meta:user-defined meta:name="OVERHEIDop.GmbID/DC.identifier">gmb-2020-278049</meta:user-defined>
    <meta:user-defined meta:name="OVERHEIDop.versieInformatie"/>
  </office:meta>
</office:document-meta>
</file>