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iny Houses, Tarralaan kavel 5-2, Groningen – realiseren tiny house (ontvangstdatum 07-10-2020, dossiernummer 202076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56.047 581916.023</meta:user-defined>
    <meta:user-defined meta:name="DC.title">Aanvraag omgevingsvergunning: Westpark, Tiny Houses, Tarralaan kavel 5-2, Groningen – realiseren tiny house (ontvangstdatum 07-10-2020, dossiernummer 202076224)</meta:user-defined>
    <meta:user-defined meta:name="OVERHEID.PostcodeHuisnummer/OVERHEIDop.postcodeHuisnummer">9745ER 4</meta:user-defined>
    <meta:user-defined meta:name="OVERHEIDop.straatnaam">Tarralaa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48</meta:user-defined>
    <meta:user-defined meta:name="OVERHEIDop.GmbID/DC.identifier">gmb-2020-278048</meta:user-defined>
    <meta:user-defined meta:name="OVERHEIDop.versieInformatie"/>
  </office:meta>
</office:document-meta>
</file>