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uslaan 25, 9742 KH Groningen – vellen 1 boom (conifeer voorerf) (ontvangstdatum 19-10-2020, dossiernummer 202076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59.05 583407.146</meta:user-defined>
    <meta:user-defined meta:name="DC.title">Aanvraag omgevingsvergunning: Venuslaan 25, 9742 KH Groningen – vellen 1 boom (conifeer voorerf) (ontvangstdatum 19-10-2020, dossiernummer 202076478)</meta:user-defined>
    <meta:user-defined meta:name="OVERHEID.PostcodeHuisnummer/OVERHEIDop.postcodeHuisnummer">9742KH 25</meta:user-defined>
    <meta:user-defined meta:name="OVERHEIDop.straatnaam">Venus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43</meta:user-defined>
    <meta:user-defined meta:name="OVERHEIDop.GmbID/DC.identifier">gmb-2020-278043</meta:user-defined>
    <meta:user-defined meta:name="OVERHEIDop.versieInformatie"/>
  </office:meta>
</office:document-meta>
</file>