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Parkeerterrein Noord, 9728 NT Groningen – plaatsen rolstoeloverkapping en verlichte kubus (ontvangstdatum 14-10-2020, dossiernummer 2020763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03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3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3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34.585 578963.409</meta:user-defined>
    <meta:user-defined meta:name="DC.title">Aanvraag omgevingsvergunning: Van Swietenplein 1 Parkeerterrein Noord, 9728 NT Groningen – plaatsen rolstoeloverkapping en verlichte kubus (ontvangstdatum 14-10-2020, dossiernummer 202076338)</meta:user-defined>
    <meta:user-defined meta:name="OVERHEID.PostcodeHuisnummer/OVERHEIDop.postcodeHuisnummer">9728NT 1</meta:user-defined>
    <meta:user-defined meta:name="OVERHEIDop.straatnaam">Van Swietenplein</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8038</meta:user-defined>
    <meta:user-defined meta:name="OVERHEIDop.GmbID/DC.identifier">gmb-2020-278038</meta:user-defined>
    <meta:user-defined meta:name="OVERHEIDop.versieInformatie"/>
  </office:meta>
</office:document-meta>
</file>